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2 een omgevingsvergunning verleend voor het plaatsen van zonnepanelen (GM) op de locatie Nieuw-Loosdrechtsedijk 53 te Loosdrecht (zaaknummer Z.7147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76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ieuw-Loosdrechtsedijk 53 te Loos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21</meta:user-defined>
    <meta:user-defined meta:name="OVERHEIDop.GmbID/DC.identifier">gmb-2022-237621</meta:user-defined>
    <meta:user-defined meta:name="OVERHEIDop.versieInformatie"/>
  </office:meta>
</office:document-meta>
</file>