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 met bovenwoningen, Brink 3 7411BR Deventer, [DVT00E09857] Deventer E 9857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889</text:p>
            <text:p text:style-name="common-al">Uiterlijke besluitdatum: 07-03-2022</text:p>
            <text:p text:style-name="common-al">Locatie: Brink 3 7411BR Deventer, [DVT00E09857] Deventer E 9857</text:p>
            <text:p text:style-name="common-al">Projectomschrijving: het verbouwen van een winkel met boven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89</meta:user-defined>
    <meta:user-defined meta:name="DCTERMS.abstract">het verbouwen van een winkel met bovenwoningen</meta:user-defined>
    <dc:language>nl</dc:language>
    <meta:user-defined meta:name="OVERHEIDop.locatietype/OVERHEIDop.gebiedsmarkering">Punt</meta:user-defined>
    <meta:user-defined meta:name="DC.title">Verlenging beslistermijn omgevingsvergunning, het verbouwen van een winkel met bovenwoningen, Brink 3 7411BR Deventer, [DVT00E09857] Deventer E 9857 (Rijksmonument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62</meta:user-defined>
    <meta:user-defined meta:name="OVERHEIDop.GmbID/DC.identifier">gmb-2022-23762</meta:user-defined>
    <meta:user-defined meta:name="OVERHEIDop.versieInformatie"/>
  </office:meta>
</office:document-meta>
</file>