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nnenplaats 22 te Nijmegen: verwijderen van asbest bron 1 dakbescho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5-2022</text:p>
            <text:p text:style-name="common-al">
            <text:span text:style-name="nadrukvet">Omschrijving: </text:span>verwijderen van asbest bron 1 dakbeschot (Nonnenplaats 2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4346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085910B-671E-4F30-AF4A-E040A5873AC1" xlink:type="simple">http://www.nijmegen.nl/vergunningpagina/?guid=8085910B-671E-4F30-AF4A-E040A5873AC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761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61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61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Nonnenplaats 22 te Nijmegen: verwijderen van asbest bron 1 dakbeschot - meldingen - Melding ontvang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616</meta:user-defined>
    <meta:user-defined meta:name="OVERHEIDop.GmbID/DC.identifier">gmb-2022-237616</meta:user-defined>
    <meta:user-defined meta:name="OVERHEIDop.versieInformatie"/>
  </office:meta>
</office:document-meta>
</file>