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Pinksterkermis van 3 t/m 6 juni 2022 - De Tip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mei 2022 een besluit genomen op de aanvraag met zaaknummer Z202103816 voor het organiseren van een Pinksterkermis van 3 t/m 6 juni 2022 op locatie De Tip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76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Pinksterkermis van 3 t/m 6 juni 2022 - De Tip in Le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15</meta:user-defined>
    <meta:user-defined meta:name="OVERHEIDop.GmbID/DC.identifier">gmb-2022-237615</meta:user-defined>
    <meta:user-defined meta:name="OVERHEIDop.versieInformatie"/>
  </office:meta>
</office:document-meta>
</file>