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748 te Nijmegen: verwijderen van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2</text:p>
            <text:p text:style-name="common-al">
            <text:span text:style-name="nadrukvet">Omschrijving: </text:span>verwijderen van asbest golfplaten (de Voorstenkamp 17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34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A5FB19-4B93-4B9E-B5BB-E57AB5905834" xlink:type="simple">http://www.nijmegen.nl/vergunningpagina/?guid=9BA5FB19-4B93-4B9E-B5BB-E57AB59058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6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748 te Nijmegen: verwijderen van asbest golfplaten - meldingen - Melding ontva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13</meta:user-defined>
    <meta:user-defined meta:name="OVERHEIDop.GmbID/DC.identifier">gmb-2022-237613</meta:user-defined>
    <meta:user-defined meta:name="OVERHEIDop.versieInformatie"/>
  </office:meta>
</office:document-meta>
</file>