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443 te Nijmegen: kamerverhuurvergunning aanvrag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kamerverhuurvergunning aanvragen (Aldenhof 6443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2.104335.01</text:p>
            <text:p text:style-name="common-al">
            <text:span text:style-name="nadrukvet">Product: </text:span>onttrekk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84C66E-B9ED-4845-AB4B-F54DAE03E1A8" xlink:type="simple">http://www.nijmegen.nl/vergunningpagina/?guid=D084C66E-B9ED-4845-AB4B-F54DAE03E1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6443 te Nijmegen: kamerverhuurvergunning aanvragen - onttrekkingsvergunning - Aanvraag ontvangen</meta:user-defined>
    <meta:user-defined meta:name="DCTERMS.W3CDTF/DCTERMS.available">2022-05-25</meta:user-defined>
    <meta:user-defined meta:name="DCTERMS.W3CDTF/OVERHEIDop.jaargang">2022</meta:user-defined>
    <meta:user-defined meta:name="OVERHEIDop.publicationIssue">237612</meta:user-defined>
    <meta:user-defined meta:name="OVERHEIDop.GmbID/DC.identifier">gmb-2022-237612</meta:user-defined>
    <meta:user-defined meta:name="OVERHEIDop.versieInformatie"/>
  </office:meta>
</office:document-meta>
</file>