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4318</text:span>
          </text:p>
            <text:p text:style-name="common-al">Gemeente Amstelveen heeft op 16 januari 2022 een aanvraag omgevingsvergunning ontvangen voor het plaatsen van een tuinhuis en het aanleggen van een terras en vlonder/steiger (legalisatie). De locatie is Amsterdamseweg 4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6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mstelveen - aanvraag omgevingsvergunning ontvangen - Amsterdamseweg 451 in Amstelve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61</meta:user-defined>
    <meta:user-defined meta:name="OVERHEIDop.GmbID/DC.identifier">gmb-2022-23761</meta:user-defined>
    <meta:user-defined meta:name="OVERHEIDop.versieInformatie"/>
  </office:meta>
</office:document-meta>
</file>