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nnenplaats 2 te Nijmegen: vervangen van het kozijn a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vervangen van het kozijn aan de zijgevel (Nonnenplaats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157.01</text:p>
            <text:p text:style-name="common-al">
            <text:span text:style-name="nadrukvet">Product: </text:span>omgevingsvergunning</text:p>
            <text:p text:style-name="common-al">
            <text:span text:style-name="nadrukvet">Ontvangst: </text:span>1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BFDA36-C8B1-4725-BEFC-424D35E3ECE8" xlink:type="simple">http://www.nijmegen.nl/vergunningpagina/?guid=6FBFDA36-C8B1-4725-BEFC-424D35E3ECE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onnenplaats 2 te Nijmegen: vervangen van het kozijn aan de zijgevel - omgevingsvergunning - Aanvraag ontvangen</meta:user-defined>
    <meta:user-defined meta:name="DCTERMS.W3CDTF/DCTERMS.available">2022-05-25</meta:user-defined>
    <meta:user-defined meta:name="DCTERMS.W3CDTF/OVERHEIDop.jaargang">2022</meta:user-defined>
    <meta:user-defined meta:name="OVERHEIDop.publicationIssue">237609</meta:user-defined>
    <meta:user-defined meta:name="OVERHEIDop.GmbID/DC.identifier">gmb-2022-237609</meta:user-defined>
    <meta:user-defined meta:name="OVERHEIDop.versieInformatie"/>
  </office:meta>
</office:document-meta>
</file>