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7 B te Nijmegen: wijzigen van een kiepraam aan de voorgevel in een draai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wijzigen van een kiepraam aan de voorgevel in een draairaam (van Berchenstraat 7 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149.01</text:p>
            <text:p text:style-name="common-al">
            <text:span text:style-name="nadrukvet">Product: </text:span>omgevingsvergunning</text:p>
            <text:p text:style-name="common-al">
            <text:span text:style-name="nadrukvet">Ontvangst: </text:span>1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EEEC36-B9D4-4203-91E1-557063A69990" xlink:type="simple">http://www.nijmegen.nl/vergunningpagina/?guid=B5EEEC36-B9D4-4203-91E1-557063A69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erchenstraat 7 B te Nijmegen: wijzigen van een kiepraam aan de voorgevel in een draairaam - omgevingsvergunning - Aanvraag ontvangen</meta:user-defined>
    <meta:user-defined meta:name="DCTERMS.W3CDTF/DCTERMS.available">2022-05-25</meta:user-defined>
    <meta:user-defined meta:name="DCTERMS.W3CDTF/OVERHEIDop.jaargang">2022</meta:user-defined>
    <meta:user-defined meta:name="OVERHEIDop.publicationIssue">237606</meta:user-defined>
    <meta:user-defined meta:name="OVERHEIDop.GmbID/DC.identifier">gmb-2022-237606</meta:user-defined>
    <meta:user-defined meta:name="OVERHEIDop.versieInformatie"/>
  </office:meta>
</office:document-meta>
</file>