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nabij Lageweg in 't Lage van de Weg (speelveld)</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0 mei 2022 een besluit genomen over de aanvraag voor het organiseren van een buurtfeest met band op 17 juni 2022 op de locatie nabij Lageweg in 't Lage van de Weg (speelveld).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4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759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9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9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buurtfeest met band op 17 juni 2022, nabij Lageweg in 't Lage van de Weg (speelveld) (24 mei 2022)</meta:user-defined>
    <dc:language>nl</dc:language>
    <meta:user-defined meta:name="OVERHEIDop.locatietype/OVERHEIDop.gebiedsmarkering">Punt</meta:user-defined>
    <meta:user-defined meta:name="DC.title">Kennisgeving besluit evenementenvergunning nabij Lageweg in 't Lage van de Weg (speelveld)</meta:user-defined>
    <meta:user-defined meta:name="DCTERMS.W3CDTF/DCTERMS.available">2022-05-25</meta:user-defined>
    <meta:user-defined meta:name="DCTERMS.W3CDTF/OVERHEIDop.jaargang">2022</meta:user-defined>
    <meta:user-defined meta:name="OVERHEIDop.publicationIssue">237595</meta:user-defined>
    <meta:user-defined meta:name="OVERHEIDop.GmbID/DC.identifier">gmb-2022-237595</meta:user-defined>
    <meta:user-defined meta:name="OVERHEIDop.versieInformatie"/>
  </office:meta>
</office:document-meta>
</file>