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10312219 reguliere procedure verleend, Rozemarijnsingel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Rozemarijnsingel 35 2991 HM Barendrecht (B210312219), voor het plaatsen van een dakkapel op het voordakvlak (verz. 12-01-2022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3759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59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59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B210312219</meta:user-defined>
    <meta:user-defined meta:name="DCTERMS.abstract">Rozemarijnsingel 35, plaatsen dakkapel op het voordakvlak </meta:user-defined>
    <dc:language>nl</dc:language>
    <meta:user-defined meta:name="OVERHEIDop.locatietype/OVERHEIDop.gebiedsmarkering">Adres</meta:user-defined>
    <meta:user-defined meta:name="DC.title">Omgevingsvergunning B210312219 reguliere procedure verleend, Rozemarijnsingel 35</meta:user-defined>
    <meta:user-defined meta:name="DCTERMS.W3CDTF/DCTERMS.available">2022-01-20</meta:user-defined>
    <meta:user-defined meta:name="DCTERMS.W3CDTF/OVERHEIDop.jaargang">2022</meta:user-defined>
    <meta:user-defined meta:name="OVERHEIDop.publicationIssue">23759</meta:user-defined>
    <meta:user-defined meta:name="OVERHEIDop.GmbID/DC.identifier">gmb-2022-23759</meta:user-defined>
    <meta:user-defined meta:name="OVERHEIDop.versieInformatie"/>
  </office:meta>
</office:document-meta>
</file>