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ppartementencomplex (10 grondgebonden appartementen en 20 wooneenheden), Albert Cuypstraat 62 t/m 108 (even), kadastraal bekend als Zwolle A 6416 Zwolle [Zaaknummer 0193ESUITE1455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5562022</text:p>
            <text:p text:style-name="common-al">Verzenddatum besluit: 20-05-2022</text:p>
            <text:p text:style-name="common-al">Locatie: Albert Cuypstraat 62 t/m 108 (even) Zwolle, kadastraal bekend als Zwolle A 6416 Zwolle</text:p>
            <text:p text:style-name="common-al">Projectomschrijving: het realiseren van een appartementencomplex (10 grondgebonden appartementen en 20 wooneenhed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5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5562022</meta:user-defined>
    <meta:user-defined meta:name="DCTERMS.abstract">het realiseren van een appartementencomplex (10 grondgebonden appartementen en 20 wooneenheden)</meta:user-defined>
    <dc:language>nl</dc:language>
    <meta:user-defined meta:name="OVERHEIDop.locatietype/OVERHEIDop.gebiedsmarkering">Punt</meta:user-defined>
    <meta:user-defined meta:name="DC.title">Verleende omgevingsvergunning met reguliere procedure, realiseren appartementencomplex (10 grondgebonden appartementen en 20 wooneenheden), Albert Cuypstraat 62 t/m 108 (even), kadastraal bekend als Zwolle A 6416 Zwolle [Zaaknummer 0193ESUITE145562022]</meta:user-defined>
    <meta:user-defined meta:name="DCTERMS.W3CDTF/DCTERMS.available">2022-05-25</meta:user-defined>
    <meta:user-defined meta:name="DCTERMS.W3CDTF/OVERHEIDop.jaargang">2022</meta:user-defined>
    <meta:user-defined meta:name="OVERHEIDop.publicationIssue">237587</meta:user-defined>
    <meta:user-defined meta:name="OVERHEIDop.GmbID/DC.identifier">gmb-2022-237587</meta:user-defined>
    <meta:user-defined meta:name="OVERHEIDop.versieInformatie"/>
  </office:meta>
</office:document-meta>
</file>