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7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2</text:p>
            <text:p text:style-name="common-al">Extern zaaknummer: SXO843478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iet Mondriaanpad 7 in Westkapelle, aanvraag omgevingsvergunning voor het bouwen van e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86</meta:user-defined>
    <meta:user-defined meta:name="OVERHEIDop.GmbID/DC.identifier">gmb-2022-237586</meta:user-defined>
    <meta:user-defined meta:name="OVERHEIDop.versieInformatie"/>
  </office:meta>
</office:document-meta>
</file>