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redijk 4 in Veere, aanvraag omgevingsvergunning voor het vervang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ei 2022</text:p>
            <text:p text:style-name="common-al">Extern zaaknummer: SXO8435217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758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8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8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olredijk 4 in Veere, aanvraag omgevingsvergunning voor het vervangen van de schuu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584</meta:user-defined>
    <meta:user-defined meta:name="OVERHEIDop.GmbID/DC.identifier">gmb-2022-237584</meta:user-defined>
    <meta:user-defined meta:name="OVERHEIDop.versieInformatie"/>
  </office:meta>
</office:document-meta>
</file>