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intrekken omgevingsvergunningen milieu, Westerduinweg 3 in Petten op verzoek van de inrichting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verzoek van de Stichting Nuclear Research and Consultancy Group gelegen aan Westerduinweg 3 in Petten diverse milieu activiteiten intrekken van de geldende omgevingsvergunningen onderdeel milieu (artikel 2.33, tweede lid, onder b van de Wet algemene bepalingen omgevingsrecht).</text:p>
            <text:p text:style-name="common-al">Reden voor het verzoek om intrekking is dat Stichting Nuclear Research and Consultancy Group heeft aangegeven de activiteit zijnde het opslaan van giftige gassen, welke de grondslag is voor vergunningsplicht onder het Besluit Omgevingsrecht, samen met opslag gevaarlijke stoffen (BRZO hoeveelheden) en Biomassa onderzoekinstallaties, niet meer uit te voeren. Na intrekken van de vergunningen valt de Stichting Nuclear Research and Consultancy volledig onder de werking van het Activiteitenbesluit milieubeheer.<text:span text:style-name="nadrukvet"/></text:p>
            <text:p text:style-name="common-al">
            <text:span text:style-name="nadrukvet">Ter inzage</text:span>
          </text:p>
            <text:p text:style-name="common-al">De aanvraag, de ontwerpbeschikking en overige bijbehorende stukken liggen van 27 mei 2022 tot en met 7 juli 2022 ter inzage bij de gemeente Schagen, Laan 19 in Schagen (op afspraak). Tevens kan degene die de betreffende stukken in wil zien, per e-mail een verzoek indienen bij de Omgevingsdienst Noord-Holland Noord, e-mailadres <text:a xlink:href="mailto:postbus@odnhn.nl" xlink:type="simple">postbus@odnhn.nl</text:a> onder vermelding van het zaaknummer OD.325650, waarna de stukken digitaal toegezonden zullen worden.<text:span text:style-name="nadrukvet"/></text:p>
            <text:p text:style-name="common-al">
            <text:span text:style-name="nadrukvet">Zienswijzen  </text:span>
          </text:p>
            <text:p text:style-name="common-al">Gedurende de inzagetermijn kan een ieder op dit voornemen zowel mondeling als schriftelijk zienswijzen kenbaar maken. Schriftelijke zienswijzen kunnen worden gericht aan de OD NHN, Postbus 2095, 1620 EB in Hoorn. Vermeld in uw brief het onderwerp: Zienswijze ontwerpbesluit intrekken omgevingsvergunningen milieu, Westerduinweg 3 in Petten, zaaknummer OD.325650. 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5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25650</meta:user-defined>
    <meta:user-defined meta:name="DCTERMS.abstract">ontwerpbesluit intrekken omgevingsvergunningen milieu, Westerduinweg 3 in Petten </meta:user-defined>
    <dc:language>nl</dc:language>
    <meta:user-defined meta:name="OVERHEIDop.locatietype/OVERHEIDop.gebiedsmarkering">Adres</meta:user-defined>
    <meta:user-defined meta:name="DC.title">Publicatie ontwerpbesluit intrekken omgevingsvergunningen milieu, Westerduinweg 3 in Petten op verzoek van de inrichtinghouder</meta:user-defined>
    <meta:user-defined meta:name="DCTERMS.W3CDTF/DCTERMS.available">2022-05-25</meta:user-defined>
    <meta:user-defined meta:name="DCTERMS.W3CDTF/OVERHEIDop.jaargang">2022</meta:user-defined>
    <meta:user-defined meta:name="OVERHEIDop.publicationIssue">237582</meta:user-defined>
    <meta:user-defined meta:name="OVERHEIDop.GmbID/DC.identifier">gmb-2022-237582</meta:user-defined>
    <meta:user-defined meta:name="OVERHEIDop.versieInformatie"/>
  </office:meta>
</office:document-meta>
</file>