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utstraat 7 in Westkapell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Extern zaaknummer: SXO84388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ekhoutstraat 7 in Westkapelle, aanvraag omgevingsvergunning voor het plaatsen van een dakkap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80</meta:user-defined>
    <meta:user-defined meta:name="OVERHEIDop.GmbID/DC.identifier">gmb-2022-237580</meta:user-defined>
    <meta:user-defined meta:name="OVERHEIDop.versieInformatie"/>
  </office:meta>
</office:document-meta>
</file>