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Graspieper 1 7671ZT Vriezenveen, kappen van een Kers, ontvangen op 20-05-2022, zaaknummer 1700ESUITE27155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Graspieper t.o. nr.1 in Vriezenveen</text:p>
            <text:p text:style-name="common-al">Project: kappen van een Kers</text:p>
            <text:p text:style-name="common-al">Ingekomen: 20-05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757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7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7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271552022</meta:user-defined>
    <meta:user-defined meta:name="DCTERMS.abstract">kappen van een Kers</meta:user-defined>
    <dc:language>nl</dc:language>
    <meta:user-defined meta:name="OVERHEIDop.locatietype/OVERHEIDop.gebiedsmarkering">Punt</meta:user-defined>
    <meta:user-defined meta:name="DC.title">Gemeente Twenterand - aanvraag omgevingsvergunning, De Graspieper 1 7671ZT Vriezenveen, kappen van een Kers, ontvangen op 20-05-2022, zaaknummer 1700ESUITE27155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7571</meta:user-defined>
    <meta:user-defined meta:name="OVERHEIDop.GmbID/DC.identifier">gmb-2022-237571</meta:user-defined>
    <meta:user-defined meta:name="OVERHEIDop.versieInformatie"/>
  </office:meta>
</office:document-meta>
</file>