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ooze Werve 17 in Aagt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ei 2022</text:p>
            <text:p text:style-name="common-al">Extern zaaknummer: SXO844214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5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looze Werve 17 in Aagtekerke, aanvraag omgevingsvergunning voor het realiseren van een inri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65</meta:user-defined>
    <meta:user-defined meta:name="OVERHEIDop.GmbID/DC.identifier">gmb-2022-237565</meta:user-defined>
    <meta:user-defined meta:name="OVERHEIDop.versieInformatie"/>
  </office:meta>
</office:document-meta>
</file>