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Avondvierdaagse Bleiswijk op maandag 30 mei tot en met vrijdag 3 juni 2022 aan Götzenhainsingel 14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421040 Götzenhainsingel 14, Bleiswijk (2665)</text:p>
            <text:p text:style-name="common-al">Het verlenen van een evenementenvergunning inclusief ontheffing geluidhinder ten behoeve van het organiseren van de Avondvierdaagse Bleiswijk op maandag 30 mei tot en met vrijdag 3 juni 2022. (verzonden 16-05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756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21040</meta:user-defined>
    <dc:language>nl</dc:language>
    <meta:user-defined meta:name="OVERHEIDop.locatietype/OVERHEIDop.gebiedsmarkering">Weg</meta:user-defined>
    <meta:user-defined meta:name="DC.title">Toestemming voor het organiseren van de Avondvierdaagse Bleiswijk op maandag 30 mei tot en met vrijdag 3 juni 2022 aan Götzenhainsingel 14 te Bleis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63</meta:user-defined>
    <meta:user-defined meta:name="OVERHEIDop.GmbID/DC.identifier">gmb-2022-237563</meta:user-defined>
    <meta:user-defined meta:name="OVERHEIDop.versieInformatie"/>
  </office:meta>
</office:document-meta>
</file>