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Umdracht op zondag 19 juni 202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rienden van de Huissense Umdracht, voor het organiseren van de Huissense Umdracht op zondag 19 juni 2022 (17 mei 2022) <text:span text:style-name="nadrukcur">(6851}. </text:span>Dit betreft een meerjarenvergunning voor de jaren 2022 tot en met 2026.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5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uissense Umdracht op zondag 19 juni 2022 te Huissen</meta:user-defined>
    <meta:user-defined meta:name="DCTERMS.W3CDTF/DCTERMS.available">2022-05-25</meta:user-defined>
    <meta:user-defined meta:name="DCTERMS.W3CDTF/OVERHEIDop.jaargang">2022</meta:user-defined>
    <meta:user-defined meta:name="OVERHEIDop.publicationIssue">237562</meta:user-defined>
    <meta:user-defined meta:name="OVERHEIDop.GmbID/DC.identifier">gmb-2022-237562</meta:user-defined>
    <meta:user-defined meta:name="OVERHEIDop.versieInformatie"/>
  </office:meta>
</office:document-meta>
</file>