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ngstraat 1d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8104 te verlengen voor een periode van maximaal 6 weken.</text:p>
            <text:p text:style-name="common-al">Het verlengingsbesluit is genomen op 23 mei 2022.</text:p>
            <text:p text:style-name="common-al">De zaak betreft: verlenging beslistermijn, ophogen van een terrein</text:p>
            <text:p text:style-name="common-al">Omschrijving: het ophogen van een terrein</text:p>
            <text:p text:style-name="common-al">Adres: Langstraat 1d 5595AA Leende</text:p>
            <text:p text:style-name="common-al">Soort aanvraag: Aanl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5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104</meta:user-defined>
    <meta:user-defined meta:name="DCTERMS.abstract">het ophogen van een terrein</meta:user-defined>
    <dc:language>nl</dc:language>
    <meta:user-defined meta:name="OVERHEIDop.locatietype/OVERHEIDop.gebiedsmarkering">Punt</meta:user-defined>
    <meta:user-defined meta:name="DC.title">Verlenging termijn omgevingsvergunning Langstraat 1d 5595AA Leen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61</meta:user-defined>
    <meta:user-defined meta:name="OVERHEIDop.GmbID/DC.identifier">gmb-2022-237561</meta:user-defined>
    <meta:user-defined meta:name="OVERHEIDop.versieInformatie"/>
  </office:meta>
</office:document-meta>
</file>