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ndalstraat 10 te Joure: verlenging beslistermijn aanvraag vergunning realiseren van een aanbouw (OV 20220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5-2022 is de beslistermijn van deze aanvraag verlengd met maximaal zes weken. De uiterste beslisdatum is nu 14-07-2022. De aanvraag betreft het realiseren van een aanbouw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756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6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6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enendalstraat 10 te Joure: verlenging beslistermijn aanvraag vergunning realiseren van een aanbouw (OV 20220241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560</meta:user-defined>
    <meta:user-defined meta:name="OVERHEIDop.GmbID/DC.identifier">gmb-2022-237560</meta:user-defined>
    <meta:user-defined meta:name="OVERHEIDop.versieInformatie"/>
  </office:meta>
</office:document-meta>
</file>