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omgevingsvergunning Havenkade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Havenkade 46 in Hengelo, ambtshalve wijziging van een omgevingsvergunning voor een kunststofverwerkend bedrijf.</text:p>
            <text:p text:style-name="common-al">
            <text:span text:style-name="nadrukvet">Inzien en beroep</text:span>
          </text:p>
            <text:p text:style-name="last-al">U kunt het besluit en de bijbehorende stukken van 25 mei 2022 tot en met 5 juli 2022 op afspraak inzien bij het team VTH Leefomgeving. Het besluit is ten opzichte van het ontwerpbesluit nie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55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5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5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ambtshalve wijziging omgevingsvergunning Havenkade 46</meta:user-defined>
    <meta:user-defined meta:name="DCTERMS.W3CDTF/DCTERMS.available">2022-05-25</meta:user-defined>
    <meta:user-defined meta:name="DCTERMS.W3CDTF/OVERHEIDop.jaargang">2022</meta:user-defined>
    <meta:user-defined meta:name="OVERHEIDop.publicationIssue">237557</meta:user-defined>
    <meta:user-defined meta:name="OVERHEIDop.GmbID/DC.identifier">gmb-2022-237557</meta:user-defined>
    <meta:user-defined meta:name="OVERHEIDop.versieInformatie"/>
  </office:meta>
</office:document-meta>
</file>