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door middel van een aanbouw achter de woning op de locatie Sportlaan 35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99</text:p>
            <text:p text:style-name="common-al">
            <text:span text:style-name="nadrukvet">Besluitdatum verlengen:</text:span> 23 me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portlaan 35, 1747 GR in Tuitjenhorn</text:p>
            <text:p text:style-name="common-al">
            <text:span text:style-name="nadrukvet">Omschrijving:</text:span> het vergroten van een woning door middel van een aanbouw achter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5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vergroten van een woning door middel van een aanbouw achter de woning op de locatie Sportlaan 35, 1747 GR in Tuitjenhor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47</meta:user-defined>
    <meta:user-defined meta:name="OVERHEIDop.GmbID/DC.identifier">gmb-2022-237547</meta:user-defined>
    <meta:user-defined meta:name="OVERHEIDop.versieInformatie"/>
  </office:meta>
</office:document-meta>
</file>