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Beleg en Ontzet – Vogel en Koningschieten op 25 en 26 juni 2022 in het centrum van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De Gilden van St. Gangulphus en St. Laurentius binnen de Stad Huissen, voor het organiseren van Beleg en Ontzet – Vogel en Koningschieten op 25 en 26 juni 2022 in het centrum van Huissen (16 mei 2022) <text:span text:style-name="nadrukcur">(6851 BW}</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754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4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4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Beleg en Ontzet – Vogel en Koningschieten op 25 en 26 juni 2022 in het centrum van Huissen</meta:user-defined>
    <meta:user-defined meta:name="DCTERMS.W3CDTF/DCTERMS.available">2022-05-25</meta:user-defined>
    <meta:user-defined meta:name="DCTERMS.W3CDTF/OVERHEIDop.jaargang">2022</meta:user-defined>
    <meta:user-defined meta:name="OVERHEIDop.publicationIssue">237545</meta:user-defined>
    <meta:user-defined meta:name="OVERHEIDop.GmbID/DC.identifier">gmb-2022-237545</meta:user-defined>
    <meta:user-defined meta:name="OVERHEIDop.versieInformatie"/>
  </office:meta>
</office:document-meta>
</file>