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leinschalig kamerverhuur, Bartokhof 57, Händelhof 66 en Houtzwam 32 te Alphen aan den Rijn, V2021/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rtokhof 57, Händelhof 66 en Houtzwam 32 te Alphen aan den Rijn</text:p>
            <text:p text:style-name="common-al">2402 GD</text:p>
            <text:p text:style-name="common-al">V2021/987</text:p>
            <text:p text:style-name="common-al">het afwijken van het bestemmingsplan voor kleinschalig kamerverhuur</text:p>
            <text:p text:style-name="common-al">Datum verleend: 6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5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kleinschalig kamerverhuur, Bartokhof 57, Händelhof 66 en Houtzwam 32 te Alphen aan den Rijn, V2021/987</meta:user-defined>
    <meta:user-defined meta:name="DCTERMS.W3CDTF/DCTERMS.available">2022-01-20</meta:user-defined>
    <meta:user-defined meta:name="DCTERMS.W3CDTF/OVERHEIDop.jaargang">2022</meta:user-defined>
    <meta:user-defined meta:name="OVERHEIDop.publicationIssue">23754</meta:user-defined>
    <meta:user-defined meta:name="OVERHEIDop.GmbID/DC.identifier">gmb-2022-23754</meta:user-defined>
    <meta:user-defined meta:name="OVERHEIDop.versieInformatie"/>
  </office:meta>
</office:document-meta>
</file>