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terras cafe Tante Pietje tijdens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lora en Visserijdagen Havenstraat 20 Den Oever Vrijdag 26-8-2022 15.00-02.00u Zaterdag 27-8-2022 10.00-02.00u Zondag 28-8-2022 10.00-02.00u Maandag 29-8-2022 10.00-02.00u</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5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terras cafe Tante Pietje tijdens Flora en Visserijdagen</meta:user-defined>
    <meta:user-defined meta:name="DCTERMS.W3CDTF/DCTERMS.available">2022-05-25</meta:user-defined>
    <meta:user-defined meta:name="DCTERMS.W3CDTF/OVERHEIDop.jaargang">2022</meta:user-defined>
    <meta:user-defined meta:name="OVERHEIDop.publicationIssue">237530</meta:user-defined>
    <meta:user-defined meta:name="OVERHEIDop.GmbID/DC.identifier">gmb-2022-237530</meta:user-defined>
    <meta:user-defined meta:name="OVERHEIDop.versieInformatie"/>
  </office:meta>
</office:document-meta>
</file>