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yclamenstraat 4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4308</text:span>
          </text:p>
            <text:p text:style-name="common-al">Gemeente Aalsmeer heeft op 16 januari 2022 een aanvraag omgevingsvergunning ontvangen voor het maken van een opbouw op de bestaande aanbouw. De locatie is Cyclamenstraat 4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75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Cyclamenstraat 46 in Aalsmeer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53</meta:user-defined>
    <meta:user-defined meta:name="OVERHEIDop.GmbID/DC.identifier">gmb-2022-23753</meta:user-defined>
    <meta:user-defined meta:name="OVERHEIDop.versieInformatie"/>
  </office:meta>
</office:document-meta>
</file>