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handelsreclame, Sint Olafstraat 3B 7418CG Deventer, [DVT00C03367] Deventer C 336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149</text:p>
            <text:p text:style-name="common-al">Verzenddatum besluit: 23-05-2022</text:p>
            <text:p text:style-name="common-al">Locatie: Sint Olafstraat 3B 7418CG Deventer, [DVT00C03367] Deventer C 3367 </text:p>
            <text:p text:style-name="common-al">Projectomschrijving: het plaatsen van een nieuwe handels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5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5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4149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handelsreclame, Sint Olafstraat 3B 7418CG Deventer, [DVT00C03367] Deventer C 336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524</meta:user-defined>
    <meta:user-defined meta:name="OVERHEIDop.GmbID/DC.identifier">gmb-2022-237524</meta:user-defined>
    <meta:user-defined meta:name="OVERHEIDop.versieInformatie"/>
  </office:meta>
</office:document-meta>
</file>