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3">
      <text:list-level-style-bullet text:bullet-char="•" text:level="1">
        <style:list-level-properties text:min-label-width="10mm"/>
      </text:list-level-style-bullet>
    </text:list-style>
    <text:list-style style:name="id1-3-2-2-2-2-3-6-3-1-3-1">
      <text:list-level-style-bullet text:bullet-char="•" text:level="1">
        <style:list-level-properties text:min-label-width="10mm"/>
      </text:list-level-style-bullet>
    </text:list-style>
    <text:list-style style:name="id1-3-2-2-2-2-3-6-3-1-3-2">
      <text:list-level-style-bullet text:bullet-char="•" text:level="1">
        <style:list-level-properties text:min-label-width="10mm"/>
      </text:list-level-style-bullet>
    </text:list-style>
    <text:list-style style:name="id1-3-2-2-2-2-3-6-3-1-3-3">
      <text:list-level-style-bullet text:bullet-char="•" text:level="1">
        <style:list-level-properties text:min-label-width="10mm"/>
      </text:list-level-style-bullet>
    </text:list-style>
    <text:list-style style:name="id1-3-2-2-2-2-3-6-3-1-3-4">
      <text:list-level-style-bullet text:bullet-char="•" text:level="1">
        <style:list-level-properties text:min-label-width="10mm"/>
      </text:list-level-style-bullet>
    </text:list-style>
    <text:list-style style:name="id1-3-2-2-2-2-3-6-3-1-3-5">
      <text:list-level-style-bullet text:bullet-char="•" text:level="1">
        <style:list-level-properties text:min-label-width="10mm"/>
      </text:list-level-style-bullet>
    </text:list-style>
    <text:list-style style:name="id1-3-2-2-2-2-3-6-3-1-3-6">
      <text:list-level-style-bullet text:bullet-char="•" text:level="1">
        <style:list-level-properties text:min-label-width="10mm"/>
      </text:list-level-style-bullet>
    </text:list-style>
    <text:list-style style:name="id1-3-2-2-2-2-3-6-3-1-3-7">
      <text:list-level-style-bullet text:bullet-char="•" text:level="1">
        <style:list-level-properties text:min-label-width="10mm"/>
      </text:list-level-style-bullet>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2-3">
      <text:list-level-style-bullet text:bullet-char="•" text:level="1">
        <style:list-level-properties text:min-label-width="10mm"/>
      </text:list-level-style-bullet>
    </text:list-style>
    <text:list-style style:name="id1-3-2-2-3-2-2-4-3-2-3-1">
      <text:list-level-style-bullet text:bullet-char="•" text:level="1">
        <style:list-level-properties text:min-label-width="10mm"/>
      </text:list-level-style-bullet>
    </text:list-style>
    <text:list-style style:name="id1-3-2-2-3-2-2-4-3-2-3-2">
      <text:list-level-style-bullet text:bullet-char="•" text:level="1">
        <style:list-level-properties text:min-label-width="10mm"/>
      </text:list-level-style-bullet>
    </text:list-style>
    <text:list-style style:name="id1-3-2-2-3-2-2-4-3-2-3-3">
      <text:list-level-style-bullet text:bullet-char="•" text:level="1">
        <style:list-level-properties text:min-label-width="10mm"/>
      </text:list-level-style-bullet>
    </text:list-style>
    <text:list-style style:name="id1-3-2-2-3-2-2-4-3-2-3-4">
      <text:list-level-style-bullet text:bullet-char="•" text:level="1">
        <style:list-level-properties text:min-label-width="10mm"/>
      </text:list-level-style-bullet>
    </text:list-style>
    <text:list-style style:name="id1-3-2-2-3-2-2-4-3-2-3-5">
      <text:list-level-style-bullet text:bullet-char="•" text:level="1">
        <style:list-level-properties text:min-label-width="10mm"/>
      </text:list-level-style-bullet>
    </text:list-style>
    <text:list-style style:name="id1-3-2-2-3-2-2-4-3-2-3-6">
      <text:list-level-style-bullet text:bullet-char="•" text:level="1">
        <style:list-level-properties text:min-label-width="10mm"/>
      </text:list-level-style-bullet>
    </text:list-style>
    <text:list-style style:name="id1-3-2-2-3-2-2-4-3-2-3-7">
      <text:list-level-style-bullet text:bullet-char="•" text:level="1">
        <style:list-level-properties text:min-label-width="10mm"/>
      </text:list-level-style-bullet>
    </text:list-style>
    <text:list-style style:name="id1-3-2-2-3-2-2-4-3-2-3-8">
      <text:list-level-style-bullet text:bullet-char="•" text:level="1">
        <style:list-level-properties text:min-label-width="10mm"/>
      </text:list-level-style-bullet>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6-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6-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6-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ondermandaatbesluit en vervangingsregeling, directie Werk en Participatie</text:p>
      <text:section text:name="regeling_id1-3-2" text:style-name="regeling">
        <text:section text:name="aanhef_id1-3-2-1" text:style-name="aanhef">
          <text:section text:name="preambule_id1-3-2-1-1" text:style-name="preambule">
            <text:p text:style-name="al">De directeur van de directie Werk en Participatie, </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het Bevoegdhedenbesluit ambtelijke organisatie Amsterdam; </text:p>
              </text:list-item>
              <text:list-item text:style-override="id1-3-2-1-1-5-5">
                <text:number>-</text:number>
                <text:p text:style-name="al">de Budgethoudersregeling;</text:p>
              </text:list-item>
            </text:list>
            <text:p text:style-name="al">
            <text:span text:style-name="nadrukvet"> BESLUIT:</text:span>
          </text:p>
            <text:p text:style-name="al">I Ondermandaat, volmacht en machtiging te verlenen voor zover betrekking hebbend op het eigen taakgebied aan de volgende functionarissen, c.q. diens plaatsvervanger:</text:p>
            <text:p text:style-name="al"/>
            <text:p text:style-name="al">de afdelingsmanager Werkgeversservicepunt</text:p>
            <text:p text:style-name="al">de afdelingsmanager Werk en Opleiding Jongeren </text:p>
            <text:p text:style-name="al">de afdelingsmanager Sociaal Werk</text:p>
            <text:p text:style-name="al">de afdelingsmanager Werk en Veiligheid</text:p>
            <text:p text:style-name="al">de afdelingsmanager Training en Support</text:p>
            <text:p text:style-name="al">de afdelingsmanager Amsterdamwerkt!</text:p>
            <text:p text:style-name="al">de afdelingsmanager WP Centrum/Oost/Zuidoost</text:p>
            <text:p text:style-name="al">de afdelingsmanager WP West/Noord</text:p>
            <text:p text:style-name="al">de afdelingsmanager WP Nieuw West/Zuid</text:p>
            <text:p text:style-name="al"/>
            <text:p text:style-name="al">de teammanager</text:p>
            <text:p text:style-name="al">de klantbegeleider</text:p>
            <text:p text:style-name="al">de adviseur Werkgeversservicepunt </text:p>
            <text:p text:style-name="al">de (senior) accountmanager Werkgeversservicepunt </text:p>
            <text:p text:style-name="al">de coach Werkgeversservicepunt</text:p>
            <text:p text:style-name="al">de administratief medewerker Werk en Veiligheid, Programma/Projecten en Amsterdamwerkt! </text:p>
            <text:p text:style-name="al">de programmamanag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text:p>
              <text:p text:style-name="al">Overdracht algemene bevoegdheden, op grond van bijlage 1 van het Bevoegdhedenbesluit ambtelijke organisatie Amsterdam (zie bijlage).</text:p>
              <text:list text:style-name="id1-3-2-2-2-2-3">
                <text:list-item text:style-override="id1-3-2-2-2-2-3-1">
                  <text:number>1.</text:number>
                  <text:p text:style-name="al">Ondergemandateerd aan de afdelingsmanager, de programmamanager en de teammanager, de klantbegeleider, de adviseur WSP, de (senior) accountmanager WSP en de coach WSP voor zover betrekking hebbend op het eigen taakgebied, worden de volgende bevoegdheden op grond van de <text:span text:style-name="nadrukondlijn">Gemeentewet</text:span> met betrekking tot een privaatrechtelijke overeenkomst:</text:p>
                  <text:list text:style-name="id1-3-2-2-2-2-3-1-3">
                    <text:list-item text:style-override="id1-3-2-2-2-2-3-1-3-1">
                      <text:number>a.</text:number>
                      <text:p text:style-name="al">Het nemen van besluiten over het aangaan van privaatrechtelijke rechtshandelingen, zoals bedoeld in bijlage 1, onder B van het Bevoegdhedenbesluit (zie bijlage bij dit ondermandaatbesluit);</text:p>
                    </text:list-item>
                    <text:list-item text:style-override="id1-3-2-2-2-2-3-1-3-2">
                      <text:number>b.</text:number>
                      <text:p text:style-name="al">De bevoegdheid als vermeld in het eerste lid, onder a., wordt slechts uitgeoefend met inachtneming van hetgeen daarover in de Budgethoudersregeling is vermeld en binnen de instructies van de mandaatgever;</text:p>
                    </text:list-item>
                    <text:list-item text:style-override="id1-3-2-2-2-2-3-1-3-3">
                      <text:number>c.</text:number>
                      <text:p text:style-name="al">De bevoegdheid als vermeld in het eerste lid, onder a., wordt voorts slechts uitgeoefend indien daarvoor een financiële dekking aanwezig is in de vorm van een daarvoor bestemde begrotingspost;</text:p>
                    </text:list-item>
                    <text:list-item text:style-override="id1-3-2-2-2-2-3-1-3-4">
                      <text:number>d.</text:number>
                      <text:p text:style-name="al">De gemandateerde bevoegd is tot het aangaan van een financiële verplichting overeenkomstig het bepaalde in de Budgethoudersregeling;</text:p>
                    </text:list-item>
                    <text:list-item text:style-override="id1-3-2-2-2-2-3-1-3-5">
                      <text:number>e.</text:number>
                      <text:p text:style-name="al">De leden b, c, d, zijn niet van toepassing op de functies van klantbegeleider, de adviseur WSP, de (senior) accountmanager WSP en de coach WSP.</text:p>
                    </text:list-item>
                  </text:list>
                </text:list-item>
                <text:list-item text:style-override="id1-3-2-2-2-2-3-2">
                  <text:number>2.</text:number>
                  <text:p text:style-name="al">Ondergemandateerd aan de afdelingsmanager, de programmamanager en de teammanager worden de volgende bevoegdheden op grond van de <text:span text:style-name="nadrukondlijn">Gemeentewet, de Wet tegemoetkomingen loondomein, Faillissementswet, Wetboek van burgerlijke rechtsvordering: </text:span></text:p>
                  <text:list text:style-name="id1-3-2-2-2-2-3-2-3">
                    <text:list-item text:style-override="id1-3-2-2-2-2-3-2-3-1">
                      <text:number>a.</text:number>
                      <text:p text:style-name="al">Het in en buiten rechte vertegenwoordigen van de gemeente (art. 171 Gemeentewet), ter uitvoering van een gegeven mandaat;</text:p>
                    </text:list-item>
                    <text:list-item text:style-override="id1-3-2-2-2-2-3-2-3-2">
                      <text:number>b.</text:number>
                      <text:p text:style-name="al">Te besluiten namens de gemeente, het college of de raad rechtsgedingen, bezwaarprocedures of administratief beroepsprocedures te voeren of handelingen ter voorbereiding daarop te verrichten, tenzij de raad, voor zover het de raad aangaat, in voorkomende gevallen anders beslist (artikel 160, eerste lid onder f. van de Gemeentewet);</text:p>
                    </text:list-item>
                    <text:list-item text:style-override="id1-3-2-2-2-2-3-2-3-3">
                      <text:number>c.</text:number>
                      <text:p text:style-name="al">Ten aanzien van de voorbereiding van de civiele verdediging (artikel 160, eerste lid onder g. van de Gemeentewet);</text:p>
                    </text:list-item>
                    <text:list-item text:style-override="id1-3-2-2-2-2-3-2-3-4">
                      <text:number>d.</text:number>
                      <text:p text:style-name="al">Het nemen van besluiten over geleden schade als gevolg van feitelijk handelen en genomen beschikkingen zoals kosten rechtsbijstand, wettelijke rente en gevolgschade (artikel 160, eerste lid onder e van de Gemeentewet);</text:p>
                    </text:list-item>
                    <text:list-item text:style-override="id1-3-2-2-2-2-3-2-3-5">
                      <text:number>e.</text:number>
                      <text:p text:style-name="al">Het doen van aangifte van een misdrijf, als bedoeld in artikel 66 van de Participatiewet, artikel 47 IOAW, artikel 47 IOAZ (artikel 160, eerste lid onder e van de Gemeentewet);</text:p>
                    </text:list-item>
                    <text:list-item text:style-override="id1-3-2-2-2-2-3-2-3-6">
                      <text:number>f.</text:number>
                      <text:p text:style-name="al">Het afgeven van een verklaring dat er geen reële mogelijkheden zijn tot buitengerechtelijke schuldsanering, alsmede het aangeven welke aflossingsmogelijkheden er zijn (artikel 285, eerste lid 1, onder e en f, van de Faillissementswet);</text:p>
                    </text:list-item>
                    <text:list-item text:style-override="id1-3-2-2-2-2-3-2-3-7">
                      <text:number>g.</text:number>
                      <text:p text:style-name="al">Het nemen van besluiten over geleden schade als gevolg van feitelijk handelen en genomen beschikkingen zoals kosten rechtsbijstand, wettelijke rente en gevolgschade (artikel 160, eerste lid onder e van de Gemeentewet);</text:p>
                    </text:list-item>
                    <text:list-item text:style-override="id1-3-2-2-2-2-3-2-3-8">
                      <text:number>h.</text:number>
                      <text:p text:style-name="al">Het afgeven van een doelgroepverklaring aan de werkgever, als bedoeld in de <text:span text:style-name="nadrukondlijn">Wet tegemoetkomingen loondomein</text:span> (artikel 2.3 Wtl);</text:p>
                    </text:list-item>
                    <text:list-item text:style-override="id1-3-2-2-2-2-3-2-3-9">
                      <text:number>i.</text:number>
                      <text:p text:style-name="al">Het geven van informatie dan wel een verklaring inzake het verrichten van periodieke betalingen (artikel 475g, derde en artikel 476a van het Wetboek van burgerlijke rechtsvordering).</text:p>
                    </text:list-item>
                  </text:list>
                </text:list-item>
                <text:list-item text:style-override="id1-3-2-2-2-2-3-3">
                  <text:number>3.</text:number>
                  <text:p text:style-name="al">Ondergemandateerd aan de afdelingsmanager, de programmamanager, de teammanager, de klantbegeleider, de adviseur WSP, de (senior) accountmanager WSP en de coach WSP, voor zover betrekking hebbend op het eigen taakgebied, worden de bevoegdheden op grond van de <text:span text:style-name="nadrukondlijn">Algemene wet bestuursrecht</text:span>, zoals bedoeld in bijlage 1, onder C van het Bevoegdhedenbesluit (zie bijlage bij dit ondermandaatbesluit).</text:p>
                </text:list-item>
                <text:list-item text:style-override="id1-3-2-2-2-2-3-4">
                  <text:number>4.</text:number>
                  <text:p text:style-name="al">Ondergemandateerd aan de afdelingsmanager, de programmamanager en de teammanager, worden de volgende bevoegdheden op grond van de <text:span text:style-name="nadrukondlijn">Wet open overheid (Woo)</text:span>:</text:p>
                  <text:list text:style-name="id1-3-2-2-2-2-3-4-3">
                    <text:list-item text:style-override="id1-3-2-2-2-2-3-4-3-1">
                      <text:number>a.</text:number>
                      <text:p text:style-name="al">Een ieder kan een verzoek om publieke informatie richten tot een bestuursorgaan of een onder verantwoordelijkheid van een bestuursorgaan werkzame instelling, dienst of bedrijf. In het laatste geval beslist het verantwoordelijke bestuursorgaan op het verzoek (art. 4.1, lid 1 Woo);</text:p>
                    </text:list-item>
                    <text:list-item text:style-override="id1-3-2-2-2-2-3-4-3-2">
                      <text:number>b.</text:number>
                      <text:p text:style-name="al">Het bestuursorgaan dat het rechtstreeks aangaat, maakt bij de uitvoering van zijn taak uit eigen beweging zoveel mogelijk de bij hem berustende informatie neergelegd in documenten voor een ieder openbaar overeenkomstig deze wet. Deze informatie betreft in ieder geval informatie over het beleid, de voorbereiding, uitvoering, naleving, handhaving en evaluatie daaronder begrepen (art 3.1 lid 1 Woo).</text:p>
                    </text:list-item>
                  </text:list>
                </text:list-item>
                <text:list-item text:style-override="id1-3-2-2-2-2-3-5">
                  <text:number>5.</text:number>
                  <text:p text:style-name="al">Ondergemandateerd aan de afdelingsmanager en de programmamanager worden de volgende bevoegdheden op grond van de Algemene verordening gegevensbescherming (AVG): </text:p>
                  <text:p text:style-name="al">Indien nodig, het doen van een mededeling aan de betrokkene van een inbreuk in verband met persoonsgegevens (art. 34 AVG). </text:p>
                </text:list-item>
                <text:list-item text:style-override="id1-3-2-2-2-2-3-6">
                  <text:number>6.</text:number>
                  <text:p text:style-name="al">Ondergemandateerd aan de afdelingsmanager, de programmamanager, de teammanager en de klantbegeleider, de adviseur WSP, de (senior) accountmanager WSP en de coach WSP worden de volgende bevoegdheden op grond van de Algemene verordening gegevensbescherming (AVG):</text:p>
                  <text:list text:style-name="id1-3-2-2-2-2-3-6-3">
                    <text:list-item text:style-override="id1-3-2-2-2-2-3-6-3-1">
                      <text:number>a.</text:number>
                      <text:p text:style-name="al">Bevoegdheden en feitelijke handelingen die verband houden met de uitoefening van de rechten van betrokkene als bedoeld in hoofdstuk III van de AVG (artikelen 12 tot en met 23 van de AVG), deze zijn:</text:p>
                      <text:list text:style-name="id1-3-2-2-2-2-3-6-3-1-3">
                        <text:list-item text:style-override="id1-3-2-2-2-2-3-6-3-1-3-1">
                          <text:number>•</text:number>
                          <text:p text:style-name="al">het recht op inzage; </text:p>
                        </text:list-item>
                        <text:list-item text:style-override="id1-3-2-2-2-2-3-6-3-1-3-2">
                          <text:number>•</text:number>
                          <text:p text:style-name="al">het recht op rectificatie en aanvulling;</text:p>
                        </text:list-item>
                        <text:list-item text:style-override="id1-3-2-2-2-2-3-6-3-1-3-3">
                          <text:number>•</text:number>
                          <text:p text:style-name="al">het recht om minder gegevens te laten verwerken;</text:p>
                        </text:list-item>
                        <text:list-item text:style-override="id1-3-2-2-2-2-3-6-3-1-3-4">
                          <text:number>•</text:number>
                          <text:p text:style-name="al">het recht om bezwaar te maken tegen de gegevensverwerking;</text:p>
                        </text:list-item>
                        <text:list-item text:style-override="id1-3-2-2-2-2-3-6-3-1-3-5">
                          <text:number>•</text:number>
                          <text:p text:style-name="al">het recht op vergetelheid;</text:p>
                        </text:list-item>
                        <text:list-item text:style-override="id1-3-2-2-2-2-3-6-3-1-3-6">
                          <text:number>•</text:number>
                          <text:p text:style-name="al">het recht op dataportabiliteit, d.w.z. het recht om persoonsgegevens op te vragen en over te dragen aan een andere verantwoordelijke;</text:p>
                        </text:list-item>
                        <text:list-item text:style-override="id1-3-2-2-2-2-3-6-3-1-3-7">
                          <text:number>•</text:number>
                          <text:p text:style-name="al">het recht met betrekking tot geautomatiseerde besluitvorming op basis van profilering.</text:p>
                        </text:list-item>
                      </text:list>
                    </text:list-item>
                  </text:list>
                </text:list-item>
                <text:list-item text:style-override="id1-3-2-2-2-2-3-7">
                  <text:number>7.</text:number>
                  <text:p text:style-name="al">Niet gemandateerd aan functionarissen worden besluiten op grond van bijlage 1 van het Bevoegdhedenbesluit (zie bijlage) ten aanzien van A. Arbeidsrechtelijke regelingen en WOR, F. Algemene Verordening Nadeelcompensatie en G. Archiefwet en aanverwanten. </text:p>
                </text:list-item>
              </text:list>
            </text:section>
            <text:p text:style-name="hoofdstuk_bottom"/>
          </text:section>
          <text:section text:name="hoofdstuk_id1-3-2-2-3" text:style-name="hoofdstuk">
            <text:p text:style-name="hoofdstuk_kop"><text:span text:style-name="label">Hoofdstuk</text:span> <text:span text:style-name="nr">3</text:span> Directie specifieke bevoegdheden op grond van bijlage 4, hoofdstuk III Cluster Sociaal, onderdeel 3, directeur Werk en Participatie, van het Bevoegdhedenbesluit ambtelijke organisatie Amsterdam</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Ondergemandateerd wordt aan de Programmamanager Werk en Opleiding Jongeren c.q. diens plaatsvervanger, het nemen van besluiten tot het verstrekken van subsidies op het gebied van de aanpak jeugdwerkloosheid, als bedoeld in bijlage 4 Bevoegdhedenbesluit, onderdeel <text:span text:style-name="nadrukondlijn">A. Subsidies en voorzieningen:</text:span></text:p>
                </text:list-item>
                <text:list-item text:style-override="id1-3-2-2-3-2-2-2">
                  <text:number>2.</text:number>
                  <text:p text:style-name="al">De bevoegdheid tot het nemen van besluiten tot het verstrekken van subsidies en machtiging tot het verrichten van betalingen tot een bedrag van € 250.000,- per handeling voor de duur van het programma Aanpak Jeugdwerkloosheid en binnen het daarvoor bestemde budget.</text:p>
                </text:list-item>
                <text:list-item text:style-override="id1-3-2-2-3-2-2-3">
                  <text:number>3.</text:number>
                  <text:p text:style-name="al">Ondergemandateerd wordt aan het afdelingsmanager Werk en Opleiding Jongeren, de programmamanager en de teammanager, het nemen van besluiten tot het verstrekken van subsidies en voorzieningen aan in de gemeentebegroting vermelde subsidieontvangers alsmede het verstrekken van subsidies waartoe het College ten laste van een begrotingspost heeft besloten op grond van de Algemene Subsidieverordening Amsterdam 2013, als bedoeld in bijlage 4 Bevoegdheden- besluit, onderdeel A. <text:span text:style-name="nadrukondlijn">Subsidies en voorzieningen.</text:span></text:p>
                </text:list-item>
                <text:list-item text:style-override="id1-3-2-2-3-2-2-4">
                  <text:number>4.</text:number>
                  <text:p text:style-name="al">Ondergemandateerd wordt aan het afdelingsmanager, de programmamanager, de teammanager, de klantbegeleider, ieder op zijn eigen taakgebied, het nemen van besluiten als bedoeld in bijlage 4 Bevoegdhedenbesluit, onderdeel B, <text:span text:style-name="nadrukondlijn">Participatiewet</text:span>:</text:p>
                  <text:list text:style-name="id1-3-2-2-3-2-2-4-3">
                    <text:list-item text:style-override="id1-3-2-2-3-2-2-4-3-1">
                      <text:number>a.</text:number>
                      <text:p text:style-name="al">Het uitoefenen van bevoegdheden en het uitvoeren van taken als bedoeld in de artikelen 6b, 7, 9, 9a, 10, 10b, 10c, 10d, 10f, 17, 18, 18a, 44a, 47c, 53a, 54, 55, 63, 67 en 78z, van de Participatiewet;</text:p>
                    </text:list-item>
                    <text:list-item text:style-override="id1-3-2-2-3-2-2-4-3-2">
                      <text:number>b.</text:number>
                      <text:p text:style-name="al">Het uitoefenen van bevoegdheden en het uitvoeren van taken als bedoeld in de:</text:p>
                      <text:list text:style-name="id1-3-2-2-3-2-2-4-3-2-3">
                        <text:list-item text:style-override="id1-3-2-2-3-2-2-4-3-2-3-1">
                          <text:number>•</text:number>
                          <text:p text:style-name="al">1. Re-integratieverordening Participatiewet Amsterdam met uitzondering van het vaststellen van nadere regels als bedoeld in de artikelen 1.5, 3.1, 3.4, 3.6, 3.7 en 4.5.</text:p>
                        </text:list-item>
                        <text:list-item text:style-override="id1-3-2-2-3-2-2-4-3-2-3-2">
                          <text:number>•</text:number>
                          <text:p text:style-name="al">2. Maatregelenverordening Participatiewet.</text:p>
                        </text:list-item>
                        <text:list-item text:style-override="id1-3-2-2-3-2-2-4-3-2-3-3">
                          <text:number>•</text:number>
                          <text:p text:style-name="al">3. Verordening Tegenprestatie Participatiewet Amsterdam.</text:p>
                        </text:list-item>
                        <text:list-item text:style-override="id1-3-2-2-3-2-2-4-3-2-3-4">
                          <text:number>•</text:number>
                          <text:p text:style-name="al">4. Verordening WSW.</text:p>
                        </text:list-item>
                        <text:list-item text:style-override="id1-3-2-2-3-2-2-4-3-2-3-5">
                          <text:number>•</text:number>
                          <text:p text:style-name="al">5. Verordening Participatieraad Amsterdam.</text:p>
                        </text:list-item>
                        <text:list-item text:style-override="id1-3-2-2-3-2-2-4-3-2-3-6">
                          <text:number>•</text:number>
                          <text:p text:style-name="al">6. Amendement 2004/937 (motie Sargentini).</text:p>
                        </text:list-item>
                        <text:list-item text:style-override="id1-3-2-2-3-2-2-4-3-2-3-7">
                          <text:number>•</text:number>
                          <text:p text:style-name="al">7. Nadere regels Re-integratieverordening Participatiewet.</text:p>
                        </text:list-item>
                        <text:list-item text:style-override="id1-3-2-2-3-2-2-4-3-2-3-8">
                          <text:number>•</text:number>
                          <text:p text:style-name="al">8. Beleidsregels Participatiewet, IOAW en IOAZ.</text:p>
                        </text:list-item>
                      </text:list>
                    </text:list-item>
                  </text:list>
                </text:list-item>
                <text:list-item text:style-override="id1-3-2-2-3-2-2-5">
                  <text:number>5.</text:number>
                  <text:p text:style-name="al">Ondergemandateerd aan de afdelingsmanager worden de volgende bevoegdheden:</text:p>
                  <text:list text:style-name="id1-3-2-2-3-2-2-5-3">
                    <text:list-item text:style-override="id1-3-2-2-3-2-2-5-3-1">
                      <text:number>a.</text:number>
                      <text:p text:style-name="al">Het nemen van alle rechtspositionele besluiten in verband met het uitvoeren van werkgeverstaken voor werknemers gesubsidieerde arbeid op grond van de <text:span text:style-name="nadrukondlijn">Participatiewet</text:span> en de <text:span text:style-name="nadrukondlijn">Wet sociale werkvoorziening</text:span>;</text:p>
                    </text:list-item>
                    <text:list-item text:style-override="id1-3-2-2-3-2-2-5-3-2">
                      <text:number>b.</text:number>
                      <text:p text:style-name="al">De volmacht ten behoeve van een ontslag- of transitievergoeding is beperkt tot een bedrag van € 81.000,- bruto per transactie voor het jaar 2019, overeenkomstig het bedrag van de wettelijke vastgestelde maximale transitievergoeding, en omvat de jaarlijkse aanpassing van het wettelijk vastgestelde bedrag van de maximum transitievergoeding door de minister van Sociale Zaken en Werkgelegenheid;</text:p>
                    </text:list-item>
                  </text:list>
                </text:list-item>
                <text:list-item text:style-override="id1-3-2-2-3-2-2-6">
                  <text:number>6.</text:number>
                  <text:p text:style-name="al">Ondergemandateerd wordt aan het afdelingsmanager, de teammanager, de klantbegeleider, ieder op zijn eigen taakgebied, het nemen van besluiten als bedoeld in bijlage 4 Bevoegdhedenbesluit, onderdeel C, <text:span text:style-name="nadrukondlijn">Wet inkomensvoorziening oudere en gedeeltelijk arbeidsongeschikte werkloze werknemers:</text:span></text:p>
                  <text:list text:style-name="id1-3-2-2-3-2-2-6-3">
                    <text:list-item text:style-override="id1-3-2-2-3-2-2-6-3-1">
                      <text:number>a.</text:number>
                      <text:p text:style-name="al">Het uitoefenen van bevoegdheden en het uitvoeren van taken als bedoeld in de artikelen 20, 34, 47 en andere relevante bepalingen van de IOAW en de daarbij behorende besluiten;</text:p>
                    </text:list-item>
                  </text:list>
                </text:list-item>
                <text:list-item text:style-override="id1-3-2-2-3-2-2-7">
                  <text:number>7.</text:number>
                  <text:p text:style-name="al">Ondergemandateerd wordt aan het afdelingsmanager, de teammanager, de klantbegeleider, ieder op zijn eigen taakgebied, het nemen van besluiten als bedoeld in bijlage 4 Bevoegdhedenbesluit, onderdeel D, <text:span text:style-name="nadrukondlijn">Wet inkomensvoorziening oudere en gedeeltelijk arbeidsongeschikte gewezen zelfstandigen:</text:span></text:p>
                  <text:p text:style-name="al">Het uitoefenen van bevoegdheden en het uitvoeren van taken als bedoeld in de artikelen 20, 34, 47 en andere relevante bepalingen van de IOAZ en de daarbij behorende besluiten;</text:p>
                </text:list-item>
                <text:list-item text:style-override="id1-3-2-2-3-2-2-8">
                  <text:number>8.</text:number>
                  <text:p text:style-name="al">Ondergemandateerd wordt aan de afdelingsmanager, de teammanager, de klantbegeleider, de volgende bevoegdheden op grond van de <text:span text:style-name="nadrukondlijn">Wet kinderopvang:</text:span></text:p>
                  <text:p text:style-name="al">Het uitoefenen van de bevoegdheden en het uitvoeren van de taken als bedoeld in artikel 1.13 van de Wet Kinderopvang;</text:p>
                </text:list-item>
                <text:list-item text:style-override="id1-3-2-2-3-2-2-9">
                  <text:number>9.</text:number>
                  <text:p text:style-name="al">Ondergemandateerd wordt aan de afdelingsmanager, de teammanager, de (re-integratie)-consulent, ieder op zijn eigen taakgebied, de volgende bevoegdheden op grond van de <text:span text:style-name="nadrukondlijn">Wet sociale werkvoorziening:</text:span></text:p>
                  <text:p text:style-name="al">Het nemen van besluiten, waaronder het nemen van besluiten over subsidies op grond van de WSW, die op grond van de wet aan het college zijn toebedeeld met uitzondering van de verrekening van de WSW-subsidie met andere gemeenten waar SW-werknemers wonen en met gemeenten waar Amsterdamse SW-geïndiceerden werken;</text:p>
                </text:list-item>
                <text:list-item text:style-override="id1-3-2-2-3-2-2-10">
                  <text:number>10.</text:number>
                  <text:p text:style-name="al">Ondergemandateerd wordt aan de afdelingsmanager, de volgende bevoegdheden op grond van de <text:span text:style-name="nadrukondlijn">Faillissementswet</text:span>:</text:p>
                  <text:p text:style-name="al">Het afgeven van een verklaring dat er geen reële mogelijkheden zijn tot buitengerechtelijke schuldsanering alsmede het aangeven welke aflossingsmogelijkheden er zijn, als bedoeld in artikel 285, eerste lid onder f, van de Faillissementswet;</text:p>
                </text:list-item>
                <text:list-item text:style-override="id1-3-2-2-3-2-2-11">
                  <text:number>11.</text:number>
                  <text:p text:style-name="al">Ondergemandateerd wordt aan de afdelingsmanager, de volgende bevoegdheden op grond van het <text:span text:style-name="nadrukondlijn">Wetboek van Burgerlijke Rechtsvordering:</text:span></text:p>
                  <text:p text:style-name="al">Het geven van informatie respectievelijk van een verklaring betreffende het verrichten van periodieke betalingen, zoals bedoeld in de artikelen 475g, derde lid en 476a van het Wetboek van Burgerlijke Rechtsvordering;</text:p>
                </text:list-item>
                <text:list-item text:style-override="id1-3-2-2-3-2-2-12">
                  <text:number>12.</text:number>
                  <text:p text:style-name="al">Ondergemandateerd wordt aan de afdelingsmanager, de programmamanager, de teammanager en de administratief medewerker, voor zover betrekking hebbend op het eigen taakgebied, het nemen van besluiten tot het verstrekken van subsidies en voorzieningen op het gebied van inburgering en participatie aan in de gemeentebegroting vermelde subsidieontvangers alsmede het verstrekken van subsidies waartoe het college ten laste van een begrotingspost heeft besloten op grond van de Algemene Subsidieverordening Amsterdam 2013, als bedoeld in bijlage 4, hoofdstuk III, Bevoegdheden besluit, onderdeel A. <text:span text:style-name="nadrukondlijn">Subsidies en voorzieningen;</text:span></text:p>
                </text:list-item>
                <text:list-item text:style-override="id1-3-2-2-3-2-2-13">
                  <text:number>13.</text:number>
                  <text:p text:style-name="al">Gemandateerd aan de teammanager worden de volgende bevoegdheden op grond van de Subsidieregeling ESF 2014-2020 en REACT-EU, ESF 2021-2027:</text:p>
                  <text:list text:style-name="id1-3-2-2-3-2-2-13-3">
                    <text:list-item text:style-override="id1-3-2-2-3-2-2-13-3-1">
                      <text:number>a.</text:number>
                      <text:p text:style-name="al">Het aangaan van overeenkomsten;</text:p>
                    </text:list-item>
                    <text:list-item text:style-override="id1-3-2-2-3-2-2-13-3-2">
                      <text:number>b.</text:number>
                      <text:p text:style-name="al">Aanvragen van projectsubsidie met betrekking tot re-integratietrajecten en andere in artikel 4, eerste lid, sub a, van de Subsidieregeling genoemde onderwerpen en het indienen van einddeclaraties;</text:p>
                    </text:list-item>
                    <text:list-item text:style-override="id1-3-2-2-3-2-2-13-3-3">
                      <text:number>c.</text:number>
                      <text:p text:style-name="al">Het verlenen, vaststellen en terugvorderen van subsidies ten behoeve van derden (Subsidieregeling ESF 2014-2020, REACT-EU en ESF 2021-2027);</text:p>
                    </text:list-item>
                  </text:list>
                </text:list-item>
                <text:list-item text:style-override="id1-3-2-2-3-2-2-14">
                  <text:number>14.</text:number>
                  <text:p text:style-name="al">Gemandateerd aan de teammanager worden de volgende bevoegdheden op grond van de Subsidieregeling AMIF:</text:p>
                  <text:list text:style-name="id1-3-2-2-3-2-2-14-3">
                    <text:list-item text:style-override="id1-3-2-2-3-2-2-14-3-1">
                      <text:number>a.</text:number>
                      <text:p text:style-name="al">Het aangaan van overeenkomsten in het kader van het Fonds voor asiel, migratie en integratie;</text:p>
                    </text:list-item>
                    <text:list-item text:style-override="id1-3-2-2-3-2-2-14-3-2">
                      <text:number>b.</text:number>
                      <text:p text:style-name="al">Het aanvragen van projectsubsidie met betrekking tot projecten op het gebied van integratie migranten en het indienen van einddeclaraties;</text:p>
                    </text:list-item>
                    <text:list-item text:style-override="id1-3-2-2-3-2-2-14-3-3">
                      <text:number>c.</text:number>
                      <text:p text:style-name="al">Het verlenen, vaststellen en terugvorderen van subsidies;</text:p>
                    </text:list-item>
                  </text:list>
                </text:list-item>
                <text:list-item text:style-override="id1-3-2-2-3-2-2-15">
                  <text:number>15.</text:number>
                  <text:p text:style-name="al">Gemandateerd aan de teammanager worden de volgende bevoegdheden:</text:p>
                  <text:p text:style-name="al">Het beslissen of bezwaar zal worden gemaakt tegen de beschikkingen met betrekking tot aanvragen uit het Europees Sociaal Fonds en Subsidieregeling AMIF;</text:p>
                </text:list-item>
                <text:list-item text:style-override="id1-3-2-2-3-2-2-16">
                  <text:number>16.</text:number>
                  <text:p text:style-name="al">Ondergemandateerd wordt aan de afdelingsmanager, de programmamanager, de teammanager en de klantbegeleider, ieder op zijn eigen taakgebied, het nemen van besluiten als bedoeld in bijlage 4 Bevoegdhedenbesluit, onderdeel B, Participatiewet: </text:p>
                  <text:list text:style-name="id1-3-2-2-3-2-2-16-3">
                    <text:list-item text:style-override="id1-3-2-2-3-2-2-16-3-1">
                      <text:number>a.</text:number>
                      <text:p text:style-name="al">Het uitoefenen van bevoegdheden en het uitvoeren van taken als bedoeld in de artikelen 6b, 7, 8d, 9, 9a, 10, 10b, 10c, 10d, 10f, 10g, 17, 18, 18a, 44a, 47c, 53a, 54, 55, 67 en 78z van de Participatiewet.</text:p>
                    </text:list-item>
                    <text:list-item text:style-override="id1-3-2-2-3-2-2-16-3-2">
                      <text:number>b.</text:number>
                      <text:p text:style-name="al">Het uitoefenen van bevoegdheden en het uitvoeren van taken als bedoeld in de:</text:p>
                      <text:list text:style-name="id1-3-2-2-3-2-2-16-3-2-3">
                        <text:list-item text:style-override="id1-3-2-2-3-2-2-16-3-2-3-1">
                          <text:number>1.</text:number>
                          <text:p text:style-name="al">Re-integratieverordening Participatiewet Amsterdam met uitzondering van het vaststellen van nadere regels als bedoeld in de artikelen 1.5, 3.1, 3.4, 3.6, 3.7 en 4.5.</text:p>
                        </text:list-item>
                        <text:list-item text:style-override="id1-3-2-2-3-2-2-16-3-2-3-2">
                          <text:number>2.</text:number>
                          <text:p text:style-name="al">Maatregelenverordening Participatiewet.</text:p>
                        </text:list-item>
                        <text:list-item text:style-override="id1-3-2-2-3-2-2-16-3-2-3-3">
                          <text:number>3.</text:number>
                          <text:p text:style-name="al">Verordening inburgering Amsterdam 2013.</text:p>
                        </text:list-item>
                        <text:list-item text:style-override="id1-3-2-2-3-2-2-16-3-2-3-4">
                          <text:number>4.</text:number>
                          <text:p text:style-name="al">Verordening inburgering Amsterdam 2022.</text:p>
                        </text:list-item>
                        <text:list-item text:style-override="id1-3-2-2-3-2-2-16-3-2-3-5">
                          <text:number>5.</text:number>
                          <text:p text:style-name="al">Verordening WSW.</text:p>
                        </text:list-item>
                        <text:list-item text:style-override="id1-3-2-2-3-2-2-16-3-2-3-6">
                          <text:number>6.</text:number>
                          <text:p text:style-name="al"> Verordening Participatieraad Amsterdam.</text:p>
                        </text:list-item>
                        <text:list-item text:style-override="id1-3-2-2-3-2-2-16-3-2-3-7">
                          <text:number>7.</text:number>
                          <text:p text:style-name="al"> Amendement 2004/937 (motie Sargentini).</text:p>
                        </text:list-item>
                        <text:list-item text:style-override="id1-3-2-2-3-2-2-16-3-2-3-8">
                          <text:number>8.</text:number>
                          <text:p text:style-name="al">Nadere regels Re-integratieverordening Participatiewet.</text:p>
                        </text:list-item>
                        <text:list-item text:style-override="id1-3-2-2-3-2-2-16-3-2-3-9">
                          <text:number>9.</text:number>
                          <text:p text:style-name="al">Beleidsregels educatievoorziening volwassenen.</text:p>
                        </text:list-item>
                        <text:list-item text:style-override="id1-3-2-2-3-2-2-16-3-2-3-10">
                          <text:number>10.</text:number>
                          <text:p text:style-name="al"> Beleidsregels Participatiewet, IOAW en IOAZ.</text:p>
                        </text:list-item>
                      </text:list>
                    </text:list-item>
                  </text:list>
                </text:list-item>
                <text:list-item text:style-override="id1-3-2-2-3-2-2-17">
                  <text:number>17.</text:number>
                  <text:p text:style-name="al">Ondergemandateerd wordt aan de afdelingsmanager, de programmamanager, de teammanager en de klantbegeleider, ieder op zijn eigen taakgebied, het nemen van besluiten als bedoeld in bijlage 4 Bevoegdhedenbesluit, onderdeel C, <text:span text:style-name="nadrukondlijn">Wet inkomensvoorziening oudere en gedeeltelijk arbeidsongeschikte werkloze werknemers:</text:span></text:p>
                  <text:p text:style-name="al">Het uitoefenen van bevoegdheden en het uitvoeren van taken als bedoeld in de artikelen 20, 20a, 34, 47 en andere relevante bepalingen van de IOAW en de daarbij behorende besluiten;</text:p>
                </text:list-item>
                <text:list-item text:style-override="id1-3-2-2-3-2-2-18">
                  <text:number>18.</text:number>
                  <text:p text:style-name="al">Ondergemandateerd wordt aan de afdelingsmanager, de programmamanager, de teammanager en de klantbegeleider, ieder op zijn eigen taakgebied, het nemen van besluiten als bedoeld in bijlage 4 Bevoegdhedenbesluit, onderdeel D, <text:span text:style-name="nadrukondlijn">Wet inkomensvoorziening oudere en gedeeltelijk arbeidsongeschikte gewezen zelfstandigen: </text:span></text:p>
                  <text:p text:style-name="al">Het uitoefenen van bevoegdheden en het uitvoeren van taken als bedoeld in de artikelen 20, 20a, en 34, 47 en andere relevante bepalingen van de IOAZ en de daarbij behorende besluiten. </text:p>
                </text:list-item>
                <text:list-item text:style-override="id1-3-2-2-3-2-2-19">
                  <text:number>19.</text:number>
                  <text:p text:style-name="al">Ondergemandateerd wordt aan de afdelingsmanager, de programmamanager, de teammanager en de klantbegeleider, de volgende bevoegdheden op grond van de <text:span text:style-name="nadrukondlijn">Wet kinderopvang:</text:span></text:p>
                  <text:p text:style-name="al">Het uitoefenen van de bevoegdheden en het uitvoeren van de taken als bedoeld in artikel 1.13 van de Wet Kinderopvang;</text:p>
                </text:list-item>
                <text:list-item text:style-override="id1-3-2-2-3-2-2-20">
                  <text:number>20.</text:number>
                  <text:p text:style-name="al">Ondergemandateerd wordt aan de afdelingsmanager, de programmamanager, de teammanager, de klantbegeleider en de administratief medewerker, ieder op zijn eigen taakgebied, de volgende bevoegdheden op grond van de <text:span text:style-name="nadrukondlijn">Wet educatie en beroepsonderwijs: </text:span></text:p>
                  <text:p text:style-name="al">Het uitoefenen van de bevoegdheden en het uitvoeren van de taken die in de Wet educatie en beroepsonderwijs aan het college zijn toegekend.</text:p>
                </text:list-item>
              </text:list>
            </text:section>
            <text:section text:name="artikel_id1-3-2-2-3-3" text:style-name="artikel">
              <text:p text:style-name="artikel_kop_titel"><text:span text:style-name="artikel_kop_label">Artikel</text:span> <text:span text:style-name="artikel_kop_nr">4</text:span> Plaatsvervanging: </text:p>
              <text:list text:style-name="id1-3-2-2-3-3-2">
                <text:list-item text:style-override="id1-3-2-2-3-3-2-1">
                  <text:number>a.</text:number>
                  <text:p text:style-name="al">De directeur Werk en Participatie wijst als vervanger aan de directeur Inkomen om zijn bevoegdheden ingevolge het Bevoegdhedenbesluit en de Budgethoudersregeling uit te voeren indien hij meer dan één werkdag afwezig is, bijvoorbeeld wegens ziekte, verlof of dienstreis;</text:p>
                </text:list-item>
                <text:list-item text:style-override="id1-3-2-2-3-3-2-2">
                  <text:number>b.</text:number>
                  <text:p text:style-name="al">De directeur Werk en Participatie wordt vervangen door de directeur Inkomen; </text:p>
                </text:list-item>
                <text:list-item text:style-override="id1-3-2-2-3-3-2-3">
                  <text:number>c.</text:number>
                  <text:p text:style-name="al">De ondertekening als plaatsvervanger geschiedt op de volgende wijze: </text:p>
                  <text:p text:style-name="al">
                  <text:span text:style-name="nadrukcur">Namens burgemeester en wethouders, </text:span>
                </text:p>
                  <text:p text:style-name="al">
                  <text:span text:style-name="nadrukcur">Plaatsvervangend directeur Werk en Participatie, </text:span>
                </text:p>
                </text:list-item>
              </text:list>
              <text:p text:style-name="al"/>
              <text:p text:style-name="al">II Dat dit besluit wordt gepubliceerd in het Gemeenteblad en terugwerkt tot 1 januari 2022.</text:p>
              <text:p text:style-name="al">III Het ondermandaatbesluit directie Werk van 7 januari 2020 (Gemeenteblad 2020, 11936) in te trekken. </text:p>
              <text:p text:style-name="al">IV Het ondermandaatbesluit directie Participatie van 22 maart 2021 (Gemeenteblad 2021, 96385), in te trekken. </text:p>
            </text:section>
            <text:p text:style-name="hoofdstuk_bottom"/>
          </text:section>
        </text:section>
        <text:section text:name="regeling-sluiting_id1-3-2-3" text:style-name="regeling-sluiting">
          <text:section text:name="ondertekening_id1-3-2-3-1">
            <text:p><text:span text:style-name="functie">Amsterdam, 18 mei 2022 </text:span></text:p>
            <text:p><text:span text:style-name="functie">Namens het college van burgemeester en wethouders van Amsterdam, </text:span></text:p>
            <text:p><text:span text:style-name="functie">J. Duveen </text:span></text:p>
            <text:p><text:span text:style-name="functie">directeur Werk en Particip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52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2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2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2-05-01</meta:user-defined>
    <meta:user-defined meta:name="DC.source">Algemene wet bestuursrecht]|[1.0:c:BWBR0005537&amp;g=2022-05-01</meta:user-defined>
    <meta:user-defined meta:name="DC.source">Bevoegdhedenbesluit ambtelijke organisatie Amsterdam]|[https://lokaleregelgeving.overheid.nl/CVDR377469</meta:user-defined>
    <meta:user-defined meta:name="DC.source">Budgethoudersregeling]|[https://lokaleregelgeving.overheid.nl/CVDR627626</meta:user-defined>
    <meta:user-defined meta:name="DCTERMS.alternative">Algemeen ondermandaatbesluit en vervangingsregeling, directie Werk en Participatie</meta:user-defined>
    <dc:language>nl</dc:language>
    <meta:user-defined meta:name="OVERHEIDop.locatietype/OVERHEIDop.gebiedsmarkering">Gemeente</meta:user-defined>
    <meta:user-defined meta:name="DC.title">Algemeen ondermandaatbesluit en vervangingsregeling, directie Werk en Participatie</meta:user-defined>
    <meta:user-defined meta:name="DCTERMS.W3CDTF/DCTERMS.available">2022-05-25</meta:user-defined>
    <meta:user-defined meta:name="DCTERMS.W3CDTF/OVERHEIDop.jaargang">2022</meta:user-defined>
    <meta:user-defined meta:name="OVERHEIDop.publicationIssue">237521</meta:user-defined>
    <meta:user-defined meta:name="OVERHEIDop.betreftRegeling">CVDR677086_1</meta:user-defined>
    <meta:user-defined meta:name="OVERHEIDop.GmbID/DC.identifier">gmb-2022-237521</meta:user-defined>
    <meta:user-defined meta:name="xs:date/OVERHEIDop.startdatum">2022-05-26</meta:user-defined>
    <meta:user-defined meta:name="OVERHEIDop.versieInformatie"/>
  </office:meta>
</office:document-meta>
</file>