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8 geschakelde woningen (blok 7b), plan Westvaartpark, fase 1a, nummers 50 t/m 57 te Hazerswoude-Rijndijk, V2021/8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n Westvaartpark, fase 1a, nummers 50 t/m 57 te Hazerswoude-Rijndijk</text:p>
            <text:p text:style-name="common-al"/>
            <text:p text:style-name="common-al">V2021/832</text:p>
            <text:p text:style-name="common-al">het bouwen van 8 geschakelde woningen (blok 7b)</text:p>
            <text:p text:style-name="common-al">Datum verleend: 7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5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8 geschakelde woningen (blok 7b), plan Westvaartpark, fase 1a, nummers 50 t/m 57 te Hazerswoude-Rijndijk, V2021/832</meta:user-defined>
    <meta:user-defined meta:name="DCTERMS.W3CDTF/DCTERMS.available">2022-01-20</meta:user-defined>
    <meta:user-defined meta:name="DCTERMS.W3CDTF/OVERHEIDop.jaargang">2022</meta:user-defined>
    <meta:user-defined meta:name="OVERHEIDop.publicationIssue">23752</meta:user-defined>
    <meta:user-defined meta:name="OVERHEIDop.GmbID/DC.identifier">gmb-2022-23752</meta:user-defined>
    <meta:user-defined meta:name="OVERHEIDop.versieInformatie"/>
  </office:meta>
</office:document-meta>
</file>