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ext:p text:style-name="single-kop-titel">Agenda raadsadviesvergaderingen woensdag 1 juni 2022 en  donderdag 2 juni 2022</text:p>
      <text:section text:name="zakelijke-mededeling_id1-3-2" text:style-name="zakelijke-mededeling">
        <text:section text:name="zakelijke-mededeling-tekst_id1-3-2-1" text:style-name="zakelijke-mededeling-tekst">
          <text:section text:name="tekst_id1-3-2-1-1" text:style-name="tekst">
            <text:p text:style-name="common-al">Op woensdag 1 juni en donderdag 2 juni 2022 vinden er digitale raadsadviesvergaderingen plaats. De vergaderingen starten om 19.00 uur. U kunt beide vergadering volgen via de livestream op <text:a xlink:href="http://www.meerssen.nl" xlink:type="simple">www.meerssen.nl</text:a>. </text:p>
            <text:p text:style-name="common-al">
            <text:span text:style-name="nadrukvet">Raadsadviesvergaderingen</text:span>
          </text:p>
            <text:p text:style-name="common-al">De raadsadviesvergaderingen vinden onder andere plaats ter voorbereiding op de raadsvergadering van woensdag 15 juni 2022. Tijdens de raadsadviesvergadering wisselen raadsleden (algemeen bestuur), collegeleden (dagelijks bestuur) en burgerleden (burgerparticipatie) met elkaar van gedachten over geagendeerde onderwerpen. Waar nodig verstrekken de portefeuillehouders (de burgemeester en wethouders) aanvullende informatie over de agendapunten. Tevens worden er korte presentaties gehouden over actuele bestuurlijke thema's.</text:p>
            <text:p text:style-name="common-al">Concept-agenda woensdag 1 juni 2022</text:p>
            <text:list text:style-name="id1-3-2-1-1-5">
              <text:list-item text:style-override="id1-3-2-1-1-5-1">
                <text:number>•</text:number>
                <text:p text:style-name="al">Opening en mededelingen</text:p>
              </text:list-item>
              <text:list-item text:style-override="id1-3-2-1-1-5-2">
                <text:number>•</text:number>
                <text:p text:style-name="al">Vaststelling concept-agenda</text:p>
              </text:list-item>
              <text:list-item text:style-override="id1-3-2-1-1-5-3">
                <text:number>•</text:number>
                <text:p text:style-name="al">Vaststelling concept-samenvatting raadsadviesvergadering d.d. 11-05-2022  </text:p>
              </text:list-item>
              <text:list-item text:style-override="id1-3-2-1-1-5-4">
                <text:number>•</text:number>
                <text:p text:style-name="al">Spreekrecht</text:p>
              </text:list-item>
              <text:list-item text:style-override="id1-3-2-1-1-5-5">
                <text:number>•</text:number>
                <text:p text:style-name="al">Raadsvoorstel Begroting 2023 GGD Zuid-Limburg</text:p>
              </text:list-item>
              <text:list-item text:style-override="id1-3-2-1-1-5-6">
                <text:number>•</text:number>
                <text:p text:style-name="al">Raadsvoorstel Jaarverslag 2021, Begroting 2021-1, Begroting 2023 &amp; meerjarenperspectief 2024-2026 en Uitgangspuntennotitie 2021-1 en 2023 Omnibuzz</text:p>
              </text:list-item>
              <text:list-item text:style-override="id1-3-2-1-1-5-7">
                <text:number>•</text:number>
                <text:p text:style-name="al">Raadsvoorstel locatiebepaling OBS De Bundeling</text:p>
              </text:list-item>
              <text:list-item text:style-override="id1-3-2-1-1-5-8">
                <text:number>•</text:number>
                <text:p text:style-name="al">Overzicht toezeggingen en moties</text:p>
              </text:list-item>
              <text:list-item text:style-override="id1-3-2-1-1-5-9">
                <text:number>•</text:number>
                <text:p text:style-name="al">Rondvraag bij portefeuille</text:p>
              </text:list-item>
            </text:list>
            <text:p text:style-name="common-al">
            <text:span text:style-name="nadrukvet">Concept-agenda donderdag 2 juni 2022</text:span>
          </text:p>
            <text:list text:style-name="id1-3-2-1-1-7">
              <text:list-item text:style-override="id1-3-2-1-1-7-1">
                <text:number>•</text:number>
                <text:p text:style-name="al">Opening en mededelingen</text:p>
              </text:list-item>
              <text:list-item text:style-override="id1-3-2-1-1-7-2">
                <text:number>•</text:number>
                <text:p text:style-name="al">Vaststelling concept-agenda</text:p>
              </text:list-item>
              <text:list-item text:style-override="id1-3-2-1-1-7-3">
                <text:number>•</text:number>
                <text:p text:style-name="al">Vaststelling concept-samenvatting raadsadviesvergadering d.d. 11-05-2022 </text:p>
              </text:list-item>
              <text:list-item text:style-override="id1-3-2-1-1-7-4">
                <text:number>•</text:number>
                <text:p text:style-name="al">Spreekrecht</text:p>
              </text:list-item>
              <text:list-item text:style-override="id1-3-2-1-1-7-5">
                <text:number>•</text:number>
                <text:p text:style-name="al">Raadsvoorstel inzake verklaring van geen bedenkingen Molenveldweg 5 te Meerssen</text:p>
              </text:list-item>
              <text:list-item text:style-override="id1-3-2-1-1-7-6">
                <text:number>•</text:number>
                <text:p text:style-name="al">Raadsvoorstel Jaarrekening 2021 en begroting 2023 GR Geul en Maas</text:p>
              </text:list-item>
              <text:list-item text:style-override="id1-3-2-1-1-7-7">
                <text:number>•</text:number>
                <text:p text:style-name="al">Raadsvoorstel RUD Zuid-Limburg jaarstukken 2021 en ontwerpbegroting 2023</text:p>
              </text:list-item>
              <text:list-item text:style-override="id1-3-2-1-1-7-8">
                <text:number>•</text:number>
                <text:p text:style-name="al">Raadsvoorstel Komborden met Limburgse namen en ISA</text:p>
              </text:list-item>
              <text:list-item text:style-override="id1-3-2-1-1-7-9">
                <text:number>•</text:number>
                <text:p text:style-name="al">Overzicht toezeggingen en moties</text:p>
              </text:list-item>
              <text:list-item text:style-override="id1-3-2-1-1-7-10">
                <text:number>•</text:number>
                <text:p text:style-name="al">Rondvraag bij portefeuille</text:p>
              </text:list-item>
            </text:list>
            <text:p text:style-name="common-al">
            <text:span text:style-name="nadrukvet">Spreekrecht</text:span>
          </text:p>
            <text:p text:style-name="common-al">Burgers kunnen bij aanvang van de raadsadviesvergadering gebruik maken van het spreekrecht. Voor het spreekrecht gelden bepaalde spelregels. Als u van het spreekrecht gebruik wil maken, dient u dit uiterlijk 24 uur vóór de raadsadviesvergadering kenbaar te maken bij de griffie. Hier kunt u tevens terecht voor meer informatie. Vermeld bij aanmelding uw naam, adres, telefoonnummer en het onderwerp waarover u het woord wilt voeren. In uitzonderlijke gevallen (die van groot bestuurlijk belang en urgent zijn) kunt u zich tot uiterlijk één uur voor aanvang van de raadsadviesvergadering bij de griffie melden. </text:p>
            <text:p text:style-name="common-al">
            <text:span text:style-name="nadrukvet">Informatie &amp; aanmelding spreekrecht</text:span>
          </text:p>
            <text:p text:style-name="last-al">Raadsgriffier mr. Yarka Dreessen, telefoon 043-3661674. E-mail: <text:a xlink:href="mailto:yarka.dreessen@meerssen.nl" xlink:type="simple">yarka.dreessen@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5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genda raadsadviesvergaderingen woensdag 1 juni 2022 en  donderdag 2 juni 2022</meta:user-defined>
    <meta:user-defined meta:name="DCTERMS.W3CDTF/DCTERMS.available">2022-05-25</meta:user-defined>
    <meta:user-defined meta:name="DCTERMS.W3CDTF/OVERHEIDop.jaargang">2022</meta:user-defined>
    <meta:user-defined meta:name="OVERHEIDop.publicationIssue">237510</meta:user-defined>
    <meta:user-defined meta:name="OVERHEIDop.GmbID/DC.identifier">gmb-2022-237510</meta:user-defined>
    <meta:user-defined meta:name="OVERHEIDop.versieInformatie"/>
  </office:meta>
</office:document-meta>
</file>