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9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melding ontvangen waarvoor geen vergunningsplicht geldt voor de locatie Akkermansstraat 28-30. De melding is geregistreerd onder zaaknummer 2022-008713. De melding betreft:</text:p>
            <text:p text:style-name="common-al">het plaatsen van ee kraan 28-30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75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kkermansstraat 28 - 30</meta:user-defined>
    <dc:language>nl</dc:language>
    <meta:user-defined meta:name="OVERHEIDop.locatietype/OVERHEIDop.gebiedsmarkering">Punt</meta:user-defined>
    <meta:user-defined meta:name="DC.title">Ontvangst melding. Ontvangstdatum: 19 mei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7509</meta:user-defined>
    <meta:user-defined meta:name="OVERHEIDop.GmbID/DC.identifier">gmb-2022-237509</meta:user-defined>
    <meta:user-defined meta:name="OVERHEIDop.versieInformatie"/>
  </office:meta>
</office:document-meta>
</file>