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igitale informatiezuil aan het Steenwijkerdiep en Stationsplein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211</text:p>
            <text:p text:style-name="common-al">Verzenddatum besluit: 17-05-2022</text:p>
            <text:p text:style-name="common-al">Locatie: Steenwijkerdiep en Stationsplein in Steenwijk</text:p>
            <text:p text:style-name="common-al">Projectomschrijving: het plaatsen van een digitale informatiezui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750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211</meta:user-defined>
    <meta:user-defined meta:name="DCTERMS.abstract">het plaatsen van een digitale informatiezuil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igitale informatiezuil aan het Steenwijkerdiep en Stationsplein in Steen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08</meta:user-defined>
    <meta:user-defined meta:name="OVERHEIDop.GmbID/DC.identifier">gmb-2022-237508</meta:user-defined>
    <meta:user-defined meta:name="OVERHEIDop.versieInformatie"/>
  </office:meta>
</office:document-meta>
</file>