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inkstermarkt op 6 juni 2022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2 een besluit genomen op de aanvraag met zaaknummer Z202201199 voor het organiseren van een Pinkstermarkt op 6 juni 2022 in het centrum va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5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Pinkstermarkt op 6 juni 2022 - in het centrum van Le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05</meta:user-defined>
    <meta:user-defined meta:name="OVERHEIDop.GmbID/DC.identifier">gmb-2022-237505</meta:user-defined>
    <meta:user-defined meta:name="OVERHEIDop.versieInformatie"/>
  </office:meta>
</office:document-meta>
</file>