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MDL01 M 2482, MDL01 M 2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(MDL01 M 2482, MDL01 M 2483), 5334 KN, Velddriel. </text:p>
            <text:p text:style-name="common-al">De aanvraag is ontvangen op 13 mei 2022 en heeft betrekking op de bouw van een twee-onder-een-kap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5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(MDL01 M 2482, MDL01 M 248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03</meta:user-defined>
    <meta:user-defined meta:name="OVERHEIDop.GmbID/DC.identifier">gmb-2022-237503</meta:user-defined>
    <meta:user-defined meta:name="OVERHEIDop.versieInformatie"/>
  </office:meta>
</office:document-meta>
</file>