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dakkapel, Willemstraat 6 te Alphen aan den Rijn, V2021/1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straat 6 te Alphen aan den Rijn</text:p>
            <text:p text:style-name="common-al">2405 EJ</text:p>
            <text:p text:style-name="common-al">V2021/1007</text:p>
            <text:p text:style-name="common-al">het plaatsen van een dakopbouw en dakkapel</text:p>
            <text:p text:style-name="common-al">Datum verleend: 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en dakkapel, Willemstraat 6 te Alphen aan den Rijn, V2021/1007</meta:user-defined>
    <meta:user-defined meta:name="DCTERMS.W3CDTF/DCTERMS.available">2022-01-20</meta:user-defined>
    <meta:user-defined meta:name="DCTERMS.W3CDTF/OVERHEIDop.jaargang">2022</meta:user-defined>
    <meta:user-defined meta:name="OVERHEIDop.publicationIssue">23750</meta:user-defined>
    <meta:user-defined meta:name="OVERHEIDop.GmbID/DC.identifier">gmb-2022-23750</meta:user-defined>
    <meta:user-defined meta:name="OVERHEIDop.versieInformatie"/>
  </office:meta>
</office:document-meta>
</file>