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aanstraat 39, 9723 CC Groningen – realiseren extra dieseltank voor tanken treinen (ontvangstdatum 20-12-2021, dossier 2021785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ouaanstraat 39, 9723 CC Groningen – realiseren extra dieseltank voor tanken treinen (ontvangstdatum 20-12-2021, dossier 202178553)</meta:user-defined>
    <meta:user-defined meta:name="DCTERMS.W3CDTF/DCTERMS.available">2022-01-04</meta:user-defined>
    <meta:user-defined meta:name="DCTERMS.W3CDTF/OVERHEIDop.jaargang">2022</meta:user-defined>
    <meta:user-defined meta:name="OVERHEIDop.publicationIssue">2375</meta:user-defined>
    <meta:user-defined meta:name="OVERHEIDop.GmbID/DC.identifier">gmb-2022-2375</meta:user-defined>
    <meta:user-defined meta:name="OVERHEIDop.versieInformatie"/>
  </office:meta>
</office:document-meta>
</file>