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Koestraat (MDL01 N 3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estraat (MDL01 N 3389), 5334 LJ, Velddriel. </text:p>
            <text:p text:style-name="common-al">De verleende vergunning is verzonden op 13 mei 2022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4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: Velddriel, Koestraat (MDL01 N 3389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92</meta:user-defined>
    <meta:user-defined meta:name="OVERHEIDop.GmbID/DC.identifier">gmb-2022-237492</meta:user-defined>
    <meta:user-defined meta:name="OVERHEIDop.versieInformatie"/>
  </office:meta>
</office:document-meta>
</file>