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op de begane grond, Gouwestraat 3 te Boskoop, V2021/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westraat 3 te Boskoop</text:p>
            <text:p text:style-name="common-al">2771 CG</text:p>
            <text:p text:style-name="common-al">V2021/111</text:p>
            <text:p text:style-name="common-al">het brandveilig in gebruik nemen van het pand op de begane grond</text:p>
            <text:p text:style-name="common-al">Datum verleend: 1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4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Alphen aan den Rijn - verleende omgevingsvergunning: het brandveilig in gebruik nemen van het pand op de begane grond, Gouwestraat 3 te Boskoop, V2021/111</meta:user-defined>
    <meta:user-defined meta:name="DCTERMS.W3CDTF/DCTERMS.available">2022-01-20</meta:user-defined>
    <meta:user-defined meta:name="DCTERMS.W3CDTF/OVERHEIDop.jaargang">2022</meta:user-defined>
    <meta:user-defined meta:name="OVERHEIDop.publicationIssue">23749</meta:user-defined>
    <meta:user-defined meta:name="OVERHEIDop.GmbID/DC.identifier">gmb-2022-23749</meta:user-defined>
    <meta:user-defined meta:name="OVERHEIDop.versieInformatie"/>
  </office:meta>
</office:document-meta>
</file>