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aliseren van een stal aan Raar 55 te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de aanvraag omgevingsvergunning voor het realiseren van een stal  aan Raar 55, 6231 RP Meerssen hebben ingetrokken op 2 mei 2022.</text:p>
            <text:p text:style-name="common-al">
            <text:span text:style-name="nadrukvet">Nadere informatie</text:span>
          </text:p>
            <text:p text:style-name="common-al">De publicatie van de intrekking heeft een informatief karakter. Tegen een intrekking is geen bezwaar en/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748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8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8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realiseren van een stal aan Raar 55 te Meerssen</meta:user-defined>
    <meta:user-defined meta:name="DCTERMS.W3CDTF/DCTERMS.available">2022-05-25</meta:user-defined>
    <meta:user-defined meta:name="DCTERMS.W3CDTF/OVERHEIDop.jaargang">2022</meta:user-defined>
    <meta:user-defined meta:name="OVERHEIDop.publicationIssue">237487</meta:user-defined>
    <meta:user-defined meta:name="OVERHEIDop.GmbID/DC.identifier">gmb-2022-237487</meta:user-defined>
    <meta:user-defined meta:name="OVERHEIDop.versieInformatie"/>
  </office:meta>
</office:document-meta>
</file>