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1 7675TB Bruinehaar, kappen van een Eik, ontvangen op 20-05-2022, zaaknummer 1700ESUITE2714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avenlandweg 1 7675TB Bruinehaar</text:p>
            <text:p text:style-name="common-al">Project: kappen van een Eik</text:p>
            <text:p text:style-name="common-al">Ingekomen: 2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4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462022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Gravenlandweg 1 7675TB Bruinehaar, kappen van een Eik, ontvangen op 20-05-2022, zaaknummer 1700ESUITE27146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483</meta:user-defined>
    <meta:user-defined meta:name="OVERHEIDop.GmbID/DC.identifier">gmb-2022-237483</meta:user-defined>
    <meta:user-defined meta:name="OVERHEIDop.versieInformatie"/>
  </office:meta>
</office:document-meta>
</file>