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4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Z/22/192014 / W2022-0220 voor een omgevingsvergunning betreffende het verbreden van een inrit op locatie Multatulilaan 24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48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ultatulilaan 24 te Sommelsd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7481</meta:user-defined>
    <meta:user-defined meta:name="OVERHEIDop.GmbID/DC.identifier">gmb-2022-237481</meta:user-defined>
    <meta:user-defined meta:name="OVERHEIDop.versieInformatie"/>
  </office:meta>
</office:document-meta>
</file>