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250 reguliere procedure verleend, Dorpsstraat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Dorpsstraat 146 2992 BE Barendrecht (B210312250), voor het uitvoeren van restauratief onderhoud aan de Oude Dorpskerk (verz. 11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74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250</meta:user-defined>
    <meta:user-defined meta:name="DCTERMS.abstract">Dorpsstraat 146, uitvoeren restauratief onderhoud Dorpskerk  </meta:user-defined>
    <dc:language>nl</dc:language>
    <meta:user-defined meta:name="OVERHEIDop.locatietype/OVERHEIDop.gebiedsmarkering">Adres</meta:user-defined>
    <meta:user-defined meta:name="DC.title">Omgevingsvergunning B210312250 reguliere procedure verleend, Dorpsstraat 146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48</meta:user-defined>
    <meta:user-defined meta:name="OVERHEIDop.GmbID/DC.identifier">gmb-2022-23748</meta:user-defined>
    <meta:user-defined meta:name="OVERHEIDop.versieInformatie"/>
  </office:meta>
</office:document-meta>
</file>