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het perceel Bosmansweg 6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mei 2022 besloten om de beslistermijn voor de aanvraag met zaaknummer Z/22/653052 voor het bouwen van een woning op het perceel Bosmansweg 63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747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7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Verlenging beslistermijn voor het bouwen van een woning op het perceel Bosmansweg 63 in Nieuwleu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7479</meta:user-defined>
    <meta:user-defined meta:name="OVERHEIDop.GmbID/DC.identifier">gmb-2022-237479</meta:user-defined>
    <meta:user-defined meta:name="OVERHEIDop.versieInformatie"/>
  </office:meta>
</office:document-meta>
</file>