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vergunning (voor een paracommerciële horeca inrichting) gelegen aan de Cranenburgsestraat 112b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olleybalvereniging Ikaros vraagt een alcoholvergunning artikel 3 van Alcoholwet aan ten behoeve van een paracommerciële horeca-inrichting. Deze vergunning is bestemd voor de kantine in het pand van Sporthal BIGA gelegen aan de Cranenburgsestraat 112b in Groesbeek (gemeente Berg en Dal). </text:p>
            <text:p text:style-name="common-al"/>
            <text:p text:style-name="common-al">De burgemeester is voornemens de gevraagde vergunning te verlenen. Aan deze vergunning zijn ook paracommerciële voorschriften verbonden (hoofdstuk 2 Afdeling 8 en 8a van de Algemene Plaatselijke Verordening van de gemeente Berg en Dal). Er is een conceptvergunning opgesteld.</text:p>
            <text:p text:style-name="common-al"/>
            <text:p text:style-name="common-al">De aanvraag en de ontwerpvergunning liggen met ingang van 30 mei 2022 gedurende een periode van zes weken ter inzage bij Team Juridische zaken en handhaving/cluster APV en Bijzondere wetten, Dorpsplein 1 in Groesbeek. </text:p>
            <text:p text:style-name="common-al">Wilt u de vergunning inzien? Dan graag van te voren een afspraak maken via telefoonnummer 14024.</text:p>
            <text:p text:style-name="common-al"/>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eze conceptvergunning naar voren te brengen. Dit kan schriftelijk en alleen gedurende de periode van zes weken waarin de ontwerpvergunning ter inzage ligt. Schriftelijke zienswijzen kunnen worden gezonden aan de burgemeester van Berg en Dal, Postbus 20, 6560 AA Groesbeek onder vermelding van zaaknummer Z-19-75369.</text:p>
            <text:p text:style-name="last-al">Voor nadere informatie over het ontwerpbesluit kunt u eveneens contact opnemen met het cluster APV en Bijzondere wetten,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747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7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7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19-75369</meta:user-defined>
    <dc:language>nl</dc:language>
    <meta:user-defined meta:name="OVERHEIDop.locatietype/OVERHEIDop.gebiedsmarkering">Adres</meta:user-defined>
    <meta:user-defined meta:name="DC.title">Ontwerpbesluit alcoholvergunning (voor een paracommerciële horeca inrichting) gelegen aan de Cranenburgsestraat 112b te Groesbeek (gemeente Berg en Dal).</meta:user-defined>
    <meta:user-defined meta:name="DCTERMS.W3CDTF/DCTERMS.available">2022-05-27</meta:user-defined>
    <meta:user-defined meta:name="DCTERMS.W3CDTF/OVERHEIDop.jaargang">2022</meta:user-defined>
    <meta:user-defined meta:name="OVERHEIDop.publicationIssue">237478</meta:user-defined>
    <meta:user-defined meta:name="OVERHEIDop.GmbID/DC.identifier">gmb-2022-237478</meta:user-defined>
    <meta:user-defined meta:name="OVERHEIDop.versieInformatie"/>
  </office:meta>
</office:document-meta>
</file>