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toor van Geldropstraat 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mei 2022 besloten om de beslistermijn voor de aanvraag met zaaknummer OV-2022-0231 voor een omgevingsvergunning op locatie Pastoor van Geldropstraat 5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746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6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6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astoor van Geldropstraat 5 te Schijnde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466</meta:user-defined>
    <meta:user-defined meta:name="OVERHEIDop.GmbID/DC.identifier">gmb-2022-237466</meta:user-defined>
    <meta:user-defined meta:name="OVERHEIDop.versieInformatie"/>
  </office:meta>
</office:document-meta>
</file>