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op de eerste verdieping aan Mw van der Meijstraat 11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8 mei 2022 een aanvraag voor een omgevingsvergunning ontvangen. De vergunning is aangevraagd voor het aanbouwen op de eerste verdieping aan Mw van der Meijstraat 11, 6243 AN Geull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3746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6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6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ouwen op de eerste verdieping aan Mw van der Meijstraat 11 te Geulle</meta:user-defined>
    <meta:user-defined meta:name="DCTERMS.W3CDTF/DCTERMS.available">2022-05-25</meta:user-defined>
    <meta:user-defined meta:name="DCTERMS.W3CDTF/OVERHEIDop.jaargang">2022</meta:user-defined>
    <meta:user-defined meta:name="OVERHEIDop.publicationIssue">237463</meta:user-defined>
    <meta:user-defined meta:name="OVERHEIDop.GmbID/DC.identifier">gmb-2022-237463</meta:user-defined>
    <meta:user-defined meta:name="OVERHEIDop.versieInformatie"/>
  </office:meta>
</office:document-meta>
</file>