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518 - het bouwen van een dakkapel op het voordakvlak. op de locatie Impostmeester 7, 1566 HZ Assendelft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746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518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461</meta:user-defined>
    <meta:user-defined meta:name="OVERHEIDop.GmbID/DC.identifier">gmb-2022-237461</meta:user-defined>
    <meta:user-defined meta:name="OVERHEIDop.versieInformatie"/>
  </office:meta>
</office:document-meta>
</file>