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ergerweg 19, 19A 6142AA Einighausen, Koestraat 1,3,5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estemmen van een pand met toevoegen van 4 woningen en aanleggen van een uit</text:p>
            <text:p text:style-name="common-al">
            <text:span text:style-name="nadrukvet">Locatie: </text:span>Bergerweg 19, 19A 6142AA Einighausen, Koestraat 1,3,5 Einighausen</text:p>
            <text:p text:style-name="common-al">
            <text:span text:style-name="nadrukvet">Datum besluit:</text:span>23 mei 2022, <text:span text:style-name="nadrukvet">Verzenddatum besluit: </text:span>23 mei 2022</text:p>
            <text:p text:style-name="common-al">
            <text:span text:style-name="nadrukvet">Kenmerk:</text:span>2021-025487 Z/21/0622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4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rgerweg 19, 6142AA Einighausen</meta:user-defined>
    <dc:language>nl</dc:language>
    <meta:user-defined meta:name="OVERHEIDop.locatietype/OVERHEIDop.gebiedsmarkering">Punt</meta:user-defined>
    <meta:user-defined meta:name="DC.title">Besluit op omgevingsvergunning regulier, Bergerweg 19, 19A 6142AA Einighausen, Koestraat 1,3,5 Einighau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54</meta:user-defined>
    <meta:user-defined meta:name="OVERHEIDop.GmbID/DC.identifier">gmb-2022-237454</meta:user-defined>
    <meta:user-defined meta:name="OVERHEIDop.versieInformatie"/>
  </office:meta>
</office:document-meta>
</file>